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7.5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104202.0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104202.05pt"/>
        </style:tab-stops>
      </style:paragraph-properties>
    </style:style>
    <style:style style:name="P8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838845.2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838845.25pt"/>
        </style:tab-stops>
      </style:paragraph-properties>
    </style:style>
    <style:style style:name="P29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2.75pt" fo:text-indent="-2.75pt">
        <style:tab-stops>
          <style:tab-stop style:position="34.00pt"/>
          <style:tab-stop style:position="3286.90pt" style:type="center"/>
          <style:tab-stop style:position="421118.90pt" style:type="right"/>
          <style:tab-stop style:position="713597.2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4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bottom="6.00pt"/>
    </style:style>
    <style:style style:name="P50" style:family="paragraph">
      <style:paragraph-properties fo:line-height="100.00%" fo:text-align="center" fo:margin-bottom="6.00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 fo:margin-bottom="6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6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bottom="6.00pt"/>
    </style:style>
    <style:style style:name="P69" style:family="paragraph">
      <style:paragraph-properties fo:line-height="100.00%" fo:text-align="center" fo:margin-bottom="6.00p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bottom="6.0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center" fo:margin-bottom="6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bottom="6.00p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bottom="6.00pt"/>
    </style:style>
    <style:style style:name="P8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bottom="6.00pt"/>
    </style:style>
    <style:style style:name="P9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9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bottom="3.1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15.00%" fo:text-align="left" fo:margin-bottom="6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bottom="6.00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bottom="3.10pt"/>
    </style:style>
    <style:style style:name="P110" style:family="paragraph">
      <style:paragraph-properties fo:line-height="100.00%" fo:text-align="center" fo:margin-bottom="6.00pt"/>
    </style:style>
    <style:style style:name="P11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15.00%" fo:text-align="left" fo:margin-bottom="6.00pt"/>
    </style:style>
    <style:style style:name="P115" style:family="paragraph">
      <style:paragraph-properties fo:line-height="100.00%" fo:text-align="center" fo:margin-bottom="6.00pt"/>
    </style:style>
    <style:style style:name="P11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 fo:margin-bottom="6.00p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 fo:margin-bottom="6.00pt"/>
    </style:style>
    <style:style style:name="P12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15.00%" fo:text-align="left"/>
    </style:style>
    <style:style style:name="P141" style:family="paragraph">
      <style:paragraph-properties fo:line-height="100.00%" fo:text-align="center" fo:margin-bottom="6.00pt"/>
    </style:style>
    <style:style style:name="P142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bottom="6.00pt"/>
    </style:style>
    <style:style style:name="P14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 fo:margin-bottom="6.00pt"/>
    </style:style>
    <style:style style:name="P15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 fo:margin-bottom="6.00pt"/>
    </style:style>
    <style:style style:name="P154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15.00%" fo:text-align="left"/>
    </style:style>
    <style:style style:name="P158" style:family="paragraph">
      <style:paragraph-properties fo:line-height="100.00%" fo:text-align="center" fo:margin-bottom="6.00pt"/>
    </style:style>
    <style:style style:name="P15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 fo:margin-bottom="6.00pt"/>
    </style:style>
    <style:style style:name="P16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15.00%" fo:text-align="left"/>
    </style:style>
    <style:style style:name="P167" style:family="paragraph">
      <style:paragraph-properties fo:line-height="100.00%" fo:text-align="center" fo:margin-bottom="6.00pt"/>
    </style:style>
    <style:style style:name="P168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 fo:margin-bottom="6.00pt"/>
    </style:style>
    <style:style style:name="P172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bottom="6.00pt"/>
    </style:style>
    <style:style style:name="P17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18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bottom="6.00pt"/>
    </style:style>
    <style:style style:name="P188" style:family="paragraph">
      <style:paragraph-properties fo:line-height="100.00%" fo:text-align="center" fo:margin-bottom="6.00p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bottom="6.00p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center" fo:margin-bottom="6.00pt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 fo:margin-bottom="6.00p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 fo:margin-bottom="6.00pt"/>
    </style:style>
    <style:style style:name="P20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bottom="6.00pt"/>
    </style:style>
    <style:style style:name="P20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bottom="6.00pt"/>
    </style:style>
    <style:style style:name="P21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 fo:margin-bottom="6.00pt"/>
    </style:style>
    <style:style style:name="P21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center" fo:margin-bottom="6.00pt"/>
    </style:style>
    <style:style style:name="P22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bottom="6.00pt"/>
    </style:style>
    <style:style style:name="P22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 fo:margin-bottom="6.00pt"/>
    </style:style>
    <style:style style:name="P22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 fo:margin-bottom="6.00pt"/>
    </style:style>
    <style:style style:name="P23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238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 fo:margin-bottom="6.00pt"/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 fo:margin-bottom="6.00pt"/>
    </style:style>
    <style:style style:name="P24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 fo:margin-bottom="6.00pt"/>
    </style:style>
    <style:style style:name="P25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 fo:margin-bottom="6.00pt"/>
    </style:style>
    <style:style style:name="P25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26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center" fo:margin-bottom="6.00p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bottom="6.00pt"/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bottom="6.00pt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 fo:margin-bottom="6.00pt"/>
    </style:style>
    <style:style style:name="P27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center" fo:margin-bottom="6.00pt"/>
    </style:style>
    <style:style style:name="P28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bottom="6.00pt"/>
    </style:style>
    <style:style style:name="P28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 fo:margin-bottom="6.00pt"/>
    </style:style>
    <style:style style:name="P29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center" fo:margin-bottom="6.00pt"/>
    </style:style>
    <style:style style:name="P29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304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left" fo:margin-bottom="6.00pt"/>
    </style:style>
    <style:style style:name="P307" style:family="paragraph">
      <style:paragraph-properties fo:line-height="100.00%" fo:text-align="center" fo:margin-bottom="6.00pt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 fo:margin-bottom="6.00pt"/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center" fo:margin-bottom="6.00pt"/>
    </style:style>
    <style:style style:name="P318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center" fo:margin-bottom="6.00pt"/>
    </style:style>
    <style:style style:name="P322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 fo:margin-bottom="6.00pt"/>
    </style:style>
    <style:style style:name="P32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838845.70pt"/>
        </style:tab-stops>
      </style:paragraph-properties>
    </style:style>
    <style:style style:name="P33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 fo:margin-bottom="6.00pt"/>
    </style:style>
    <style:style style:name="P334" style:family="paragraph">
      <style:paragraph-properties fo:line-height="100.00%" fo:text-align="center" fo:margin-bottom="6.00pt"/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center" fo:margin-bottom="6.00pt"/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center" fo:margin-bottom="6.00p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center" fo:margin-bottom="6.00pt"/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 fo:margin-bottom="6.00pt"/>
    </style:style>
    <style:style style:name="P351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center" fo:margin-bottom="6.00pt"/>
    </style:style>
    <style:style style:name="P355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 fo:margin-left="2.30pt" fo:text-indent="-2.75pt">
        <style:tab-stops>
          <style:tab-stop style:position="35.20pt"/>
          <style:tab-stop style:position="3287.35pt" style:type="center"/>
          <style:tab-stop style:position="421119.35pt" style:type="right"/>
          <style:tab-stop style:position="713597.70pt"/>
        </style:tab-stops>
      </style:paragraph-properties>
    </style:style>
    <style:style style:name="P360" style:family="paragraph">
      <style:paragraph-properties fo:line-height="100.00%" fo:text-align="center"/>
    </style:style>
    <style:style style:name="TableColumn0100" style:family="table-column">
      <style:table-column-properties style:column-width="0.510417in"/>
    </style:style>
    <style:style style:name="TableColumn0101" style:family="table-column">
      <style:table-column-properties style:column-width="1.104167in"/>
    </style:style>
    <style:style style:name="TableColumn0102" style:family="table-column">
      <style:table-column-properties style:column-width="3.646528in"/>
    </style:style>
    <style:style style:name="TableColumn0103" style:family="table-column">
      <style:table-column-properties style:column-width="1.853472in"/>
    </style:style>
    <style:style style:name="Table01" style:family="table">
      <style:table-properties style:width="7.114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0.510417in"/>
    </style:style>
    <style:style style:name="TableColumn0201" style:family="table-column">
      <style:table-column-properties style:column-width="1.104167in"/>
    </style:style>
    <style:style style:name="TableColumn0202" style:family="table-column">
      <style:table-column-properties style:column-width="3.646528in"/>
    </style:style>
    <style:style style:name="TableColumn0203" style:family="table-column">
      <style:table-column-properties style:column-width="1.853472in"/>
    </style:style>
    <style:style style:name="Table02" style:family="table">
      <style:table-properties style:width="7.1145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0.520833in"/>
    </style:style>
    <style:style style:name="TableColumn0301" style:family="table-column">
      <style:table-column-properties style:column-width="1.104167in"/>
    </style:style>
    <style:style style:name="TableColumn0302" style:family="table-column">
      <style:table-column-properties style:column-width="3.645833in"/>
    </style:style>
    <style:style style:name="TableColumn0303" style:family="table-column">
      <style:table-column-properties style:column-width="1.850000in"/>
    </style:style>
    <style:style style:name="Table03" style:family="table">
      <style:table-properties style:width="7.120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0.520833in"/>
    </style:style>
    <style:style style:name="TableColumn0401" style:family="table-column">
      <style:table-column-properties style:column-width="1.104167in"/>
    </style:style>
    <style:style style:name="TableColumn0402" style:family="table-column">
      <style:table-column-properties style:column-width="3.645833in"/>
    </style:style>
    <style:style style:name="TableColumn0403" style:family="table-column">
      <style:table-column-properties style:column-width="1.850000in"/>
    </style:style>
    <style:style style:name="Table04" style:family="table">
      <style:table-properties style:width="7.1208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0.520833in"/>
    </style:style>
    <style:style style:name="TableColumn0501" style:family="table-column">
      <style:table-column-properties style:column-width="1.104167in"/>
    </style:style>
    <style:style style:name="TableColumn0502" style:family="table-column">
      <style:table-column-properties style:column-width="3.645833in"/>
    </style:style>
    <style:style style:name="TableColumn0503" style:family="table-column">
      <style:table-column-properties style:column-width="1.850000in"/>
    </style:style>
    <style:style style:name="Table05" style:family="table">
      <style:table-properties style:width="7.120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600" style:family="table-column">
      <style:table-column-properties style:column-width="0.520833in"/>
    </style:style>
    <style:style style:name="TableColumn0601" style:family="table-column">
      <style:table-column-properties style:column-width="1.104167in"/>
    </style:style>
    <style:style style:name="TableColumn0602" style:family="table-column">
      <style:table-column-properties style:column-width="3.645833in"/>
    </style:style>
    <style:style style:name="TableColumn0603" style:family="table-column">
      <style:table-column-properties style:column-width="1.850000in"/>
    </style:style>
    <style:style style:name="Table06" style:family="table">
      <style:table-properties style:width="7.1208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700" style:family="table-column">
      <style:table-column-properties style:column-width="0.520833in"/>
    </style:style>
    <style:style style:name="TableColumn0701" style:family="table-column">
      <style:table-column-properties style:column-width="1.104167in"/>
    </style:style>
    <style:style style:name="TableColumn0702" style:family="table-column">
      <style:table-column-properties style:column-width="3.645833in"/>
    </style:style>
    <style:style style:name="TableColumn0703" style:family="table-column">
      <style:table-column-properties style:column-width="1.850000in"/>
    </style:style>
    <style:style style:name="Table07" style:family="table">
      <style:table-properties style:width="7.120833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800" style:family="table-column">
      <style:table-column-properties style:column-width="0.520833in"/>
    </style:style>
    <style:style style:name="TableColumn0801" style:family="table-column">
      <style:table-column-properties style:column-width="1.104167in"/>
    </style:style>
    <style:style style:name="TableColumn0802" style:family="table-column">
      <style:table-column-properties style:column-width="3.645833in"/>
    </style:style>
    <style:style style:name="TableColumn0803" style:family="table-column">
      <style:table-column-properties style:column-width="1.850000in"/>
    </style:style>
    <style:style style:name="Table08" style:family="table">
      <style:table-properties style:width="7.120833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900" style:family="table-column">
      <style:table-column-properties style:column-width="0.520833in"/>
    </style:style>
    <style:style style:name="TableColumn0901" style:family="table-column">
      <style:table-column-properties style:column-width="1.104167in"/>
    </style:style>
    <style:style style:name="TableColumn0902" style:family="table-column">
      <style:table-column-properties style:column-width="3.645833in"/>
    </style:style>
    <style:style style:name="TableColumn0903" style:family="table-column">
      <style:table-column-properties style:column-width="1.850000in"/>
    </style:style>
    <style:style style:name="Table09" style:family="table">
      <style:table-properties style:width="7.120833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000" style:family="table-column">
      <style:table-column-properties style:column-width="0.520833in"/>
    </style:style>
    <style:style style:name="TableColumn1001" style:family="table-column">
      <style:table-column-properties style:column-width="1.104167in"/>
    </style:style>
    <style:style style:name="TableColumn1002" style:family="table-column">
      <style:table-column-properties style:column-width="3.645833in"/>
    </style:style>
    <style:style style:name="TableColumn1003" style:family="table-column">
      <style:table-column-properties style:column-width="1.850000in"/>
    </style:style>
    <style:style style:name="Table10" style:family="table">
      <style:table-properties style:width="7.120833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6" style:family="table-row">
      <style:table-row-properties/>
    </style:style>
    <style:style style:name="TableCell10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ПСКОВСКАЯ<text:s text:c="2"/>ОБЛАСТЬ</text:span></text:p>
      <text:p text:style-name="P2"><text:span text:style-name="T2">МУНИЦИПАЛЬНОЕ<text:s text:c="2"/>БЮДЖЕТНОЕ УЧРЕЖДЕНИЕ<text:s text:c="2"/>КУЛЬТУРЫ</text:span></text:p>
      <text:p text:style-name="P2"><text:span text:style-name="T3">«</text:span><text:span text:style-name="T4">БЕЖАНИЦКИЙ<text:s text:c="2"/>РАЙОННЫЙ<text:s text:c="2"/>ЦЕНТР<text:s text:c="2"/>КУЛЬТУРЫ</text:span><text:span text:style-name="T5">»</text:span></text:p>
      <text:p text:style-name="P2"><text:span text:style-name="T6">182840,<text:s/></text:span><text:span text:style-name="T7">п.Бежаницы, ул.Смольная, 14 ,<text:s text:c="2"/>тел, факс.: (81141) 22-652 ,E-mail: mbuk-rck1@ mail.ru</text:span></text:p>
      <text:p text:style-name="P3"><text:span text:style-name="T8"><text:s text:c="47"/></text:span></text:p>
      <text:p text:style-name="P3"><text:span text:style-name="T9"/></text:p>
      <text:p text:style-name="P4"><text:span text:style-name="T10">План массовых мероприятий учреждения</text:span></text:p>
      <text:p text:style-name="P4"><text:span text:style-name="T11"><text:s/></text:span><text:span text:style-name="T12">на октябрь 2017 г.</text:span></text:p>
      <text:p text:style-name="P4"><text:span text:style-name="T13"/></text:p>
      <text:p text:style-name="P4"><text:span text:style-name="T14">Бежаницкий КДЦ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16">№</text:span><text:span text:style-name="T17"/></text:p>
          </table:table-cell>
          <table:table-cell table:style-name="TableCell010001">
            <text:p text:style-name="P6"><text:span text:style-name="T18">Дата, время</text:span><text:span text:style-name="T19"/></text:p>
          </table:table-cell>
          <table:table-cell table:style-name="TableCell010002">
            <text:p text:style-name="P6"><text:span text:style-name="T20">Название мероприятия</text:span><text:span text:style-name="T21"/></text:p>
          </table:table-cell>
          <table:table-cell table:style-name="TableCell010003">
            <text:p text:style-name="P6"><text:span text:style-name="T22">Место<text:s text:c="2"/>проведения</text:span><text:span text:style-name="T23"/></text:p>
          </table:table-cell>
        </table:table-row>
        <table:table-row table:style-name="TableRow0101">
          <table:table-cell table:style-name="TableCell010100">
            <text:p text:style-name="P9"><text:span text:style-name="T24">1.</text:span><text:span text:style-name="T25"/></text:p>
          </table:table-cell>
          <table:table-cell table:style-name="TableCell010101">
            <text:p text:style-name="P10"><text:span text:style-name="T26"><text:s text:c="5"/>13.10</text:span></text:p>
            <text:p text:style-name="P10"><text:span text:style-name="T26"><text:s text:c="5"/>14.00</text:span><text:span text:style-name="T27"/></text:p>
          </table:table-cell>
          <table:table-cell table:style-name="TableCell010102">
            <text:p text:style-name="P10"><text:span text:style-name="T28">Игровая программа для детей<text:s/></text:span><text:span text:style-name="T29">«</text:span><text:span text:style-name="T30">Бумажный бум</text:span><text:span text:style-name="T31">»</text:span><text:span text:style-name="T32"/></text:p>
          </table:table-cell>
          <table:table-cell table:style-name="TableCell010103">
            <text:p text:style-name="P11"><text:span text:style-name="T33">к/з<text:s/></text:span><text:span text:style-name="T34">«</text:span><text:span text:style-name="T35">Квант</text:span><text:span text:style-name="T36">»</text:span><text:span text:style-name="T37"/></text:p>
          </table:table-cell>
        </table:table-row>
        <table:table-row table:style-name="TableRow0102">
          <table:table-cell table:style-name="TableCell010200">
            <text:p text:style-name="P13"><text:span text:style-name="T38">2.</text:span><text:span text:style-name="T39"/></text:p>
          </table:table-cell>
          <table:table-cell table:style-name="TableCell010201">
            <text:p text:style-name="P14"><text:span text:style-name="T40"><text:s text:c="5"/>18.10</text:span></text:p>
            <text:p text:style-name="P14"><text:span text:style-name="T40"><text:s text:c="5"/>14.00</text:span><text:span text:style-name="T41"/></text:p>
          </table:table-cell>
          <table:table-cell table:style-name="TableCell010202">
            <text:p text:style-name="P14"><text:span text:style-name="T42">Познавательно – развлекательная программа<text:s/></text:span><text:span text:style-name="T43">«<text:s/></text:span><text:span text:style-name="T44">Русские народные сказки</text:span><text:span text:style-name="T45">»</text:span><text:span text:style-name="T46"/></text:p>
          </table:table-cell>
          <table:table-cell table:style-name="TableCell010203">
            <text:p text:style-name="P15"><text:span text:style-name="T47">к/з<text:s/></text:span><text:span text:style-name="T48">«</text:span><text:span text:style-name="T49">Квант</text:span><text:span text:style-name="T50">»</text:span><text:span text:style-name="T51"/></text:p>
          </table:table-cell>
        </table:table-row>
        <table:table-row table:style-name="TableRow0103">
          <table:table-cell table:style-name="TableCell010300">
            <text:p text:style-name="P17"><text:span text:style-name="T52">3.</text:span><text:span text:style-name="T53"/></text:p>
          </table:table-cell>
          <table:table-cell table:style-name="TableCell010301">
            <text:p text:style-name="P18"><text:span text:style-name="T54"><text:s text:c="5"/>25.10</text:span></text:p>
            <text:p text:style-name="P18"><text:span text:style-name="T54"><text:s text:c="5"/>14.00</text:span><text:span text:style-name="T55"/></text:p>
          </table:table-cell>
          <table:table-cell table:style-name="TableCell010302">
            <text:p text:style-name="P18"><text:span text:style-name="T56">Игровая программа<text:s text:c="2"/></text:span><text:span text:style-name="T57">«</text:span><text:span text:style-name="T58">День осеннего именинника</text:span><text:span text:style-name="T59">»</text:span><text:span text:style-name="T60"/></text:p>
          </table:table-cell>
          <table:table-cell table:style-name="TableCell010303">
            <text:p text:style-name="P19"><text:span text:style-name="T61">к/з<text:s/></text:span><text:span text:style-name="T62">«</text:span><text:span text:style-name="T63">Квант</text:span><text:span text:style-name="T64">»</text:span><text:span text:style-name="T65"/></text:p>
          </table:table-cell>
        </table:table-row>
        <table:table-row table:style-name="TableRow0104">
          <table:table-cell table:style-name="TableCell010400">
            <text:p text:style-name="P21"><text:span text:style-name="T66">4.</text:span><text:span text:style-name="T67"/></text:p>
          </table:table-cell>
          <table:table-cell table:style-name="TableCell010401">
            <text:p text:style-name="P21"><text:span text:style-name="T68">28.10</text:span></text:p>
            <text:p text:style-name="P21"><text:span text:style-name="T68">22.00</text:span><text:span text:style-name="T69"/></text:p>
          </table:table-cell>
          <table:table-cell table:style-name="TableCell010402">
            <text:p text:style-name="P22"><text:span text:style-name="T70">Вечер отдыха<text:s/></text:span><text:span text:style-name="T71">«</text:span><text:span text:style-name="T72">Хэллоуин. Граница двух миров</text:span><text:span text:style-name="T73">»</text:span><text:span text:style-name="T74"/></text:p>
          </table:table-cell>
          <table:table-cell table:style-name="TableCell010403">
            <text:p text:style-name="P23"><text:span text:style-name="T75">к/з<text:s/></text:span><text:span text:style-name="T76">«</text:span><text:span text:style-name="T77">Квант</text:span><text:span text:style-name="T78">»</text:span><text:span text:style-name="T79"/></text:p>
          </table:table-cell>
        </table:table-row>
      </table:table>
      <text:p text:style-name="P25"><text:span text:style-name="T79"/></text:p>
      <text:p text:style-name="P25"><text:span text:style-name="T79"/></text:p>
      <text:p text:style-name="P25"><text:span text:style-name="T79"/></text:p>
      <text:p text:style-name="P25"><text:span text:style-name="T80">Бежаницкая ЦРБ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7"><text:span text:style-name="T82">№</text:span><text:span text:style-name="T83"/></text:p>
          </table:table-cell>
          <table:table-cell table:style-name="TableCell020001">
            <text:p text:style-name="P27"><text:span text:style-name="T84">Дата, время</text:span><text:span text:style-name="T85"/></text:p>
          </table:table-cell>
          <table:table-cell table:style-name="TableCell020002">
            <text:p text:style-name="P27"><text:span text:style-name="T86">Название мероприятия</text:span><text:span text:style-name="T87"/></text:p>
          </table:table-cell>
          <table:table-cell table:style-name="TableCell020003">
            <text:p text:style-name="P27"><text:span text:style-name="T88">Место<text:s text:c="2"/>проведения</text:span><text:span text:style-name="T89"/></text:p>
          </table:table-cell>
        </table:table-row>
        <table:table-row table:style-name="TableRow0201">
          <table:table-cell table:style-name="TableCell020100">
            <text:p text:style-name="P30"><text:span text:style-name="T90">1.</text:span><text:span text:style-name="T91"/></text:p>
          </table:table-cell>
          <table:table-cell table:style-name="TableCell020101">
            <text:p text:style-name="P30"><text:span text:style-name="T92">04.10</text:span></text:p>
            <text:p text:style-name="P30"><text:span text:style-name="T92">13.30</text:span><text:span text:style-name="T93"/></text:p>
          </table:table-cell>
          <table:table-cell table:style-name="TableCell020102">
            <text:p text:style-name="P31"><text:span text:style-name="T94">Интерактивный урок<text:s/></text:span><text:span text:style-name="T95">«</text:span><text:span text:style-name="T96">Защитим животных вместе</text:span><text:span text:style-name="T97">»</text:span><text:span text:style-name="T98"/></text:p>
          </table:table-cell>
          <table:table-cell table:style-name="TableCell020103">
            <text:p text:style-name="P32"><text:span text:style-name="T99">Комната сказок</text:span><text:span text:style-name="T100"/></text:p>
          </table:table-cell>
        </table:table-row>
        <table:table-row table:style-name="TableRow0202">
          <table:table-cell table:style-name="TableCell020200">
            <text:p text:style-name="P34"><text:span text:style-name="T101">2.</text:span><text:span text:style-name="T102"/></text:p>
          </table:table-cell>
          <table:table-cell table:style-name="TableCell020201">
            <text:p text:style-name="P34"><text:span text:style-name="T103">02.10</text:span></text:p>
            <text:p text:style-name="P34"><text:span text:style-name="T103">15.00</text:span><text:span text:style-name="T104"/></text:p>
          </table:table-cell>
          <table:table-cell table:style-name="TableCell020202">
            <text:p text:style-name="P35"><text:span text:style-name="T105">Встреча в клубе<text:s/></text:span><text:span text:style-name="T106">«</text:span><text:span text:style-name="T107">Наш мудрый читатель</text:span><text:span text:style-name="T108">»<text:s/></text:span><text:span text:style-name="T109">под названием<text:s text:c="2"/></text:span><text:span text:style-name="T110">«</text:span><text:span text:style-name="T111">Я жизнь люблю...</text:span><text:span text:style-name="T112">»:<text:s/></text:span><text:span text:style-name="T113">вечер-портрет, посвященный 85-летию со дня рождения Р. Рождественского</text:span><text:span text:style-name="T114"/></text:p>
          </table:table-cell>
          <table:table-cell table:style-name="TableCell020203">
            <text:p text:style-name="P36"><text:span text:style-name="T115">Актовый зал</text:span><text:span text:style-name="T116"/></text:p>
          </table:table-cell>
        </table:table-row>
        <table:table-row table:style-name="TableRow0203">
          <table:table-cell table:style-name="TableCell020300">
            <text:p text:style-name="P38"><text:span text:style-name="T117">3.</text:span><text:span text:style-name="T118"/></text:p>
          </table:table-cell>
          <table:table-cell table:style-name="TableCell020301">
            <text:p text:style-name="P38"><text:span text:style-name="T119">01-30.10</text:span></text:p>
            <text:p text:style-name="P38"><text:span text:style-name="T119">14.00</text:span><text:span text:style-name="T120"/></text:p>
          </table:table-cell>
          <table:table-cell table:style-name="TableCell020302">
            <text:p text:style-name="P39"><text:span text:style-name="T121">«</text:span><text:span text:style-name="T122">Национальный эпос армянского народа</text:span><text:span text:style-name="T123">»:<text:s/></text:span><text:span text:style-name="T124">книжная выставка-обзор, посвященные Дням культуры Армении в России</text:span><text:span text:style-name="T125"/></text:p>
          </table:table-cell>
          <table:table-cell table:style-name="TableCell020303">
            <text:p text:style-name="P40"><text:span text:style-name="T126">Читальный зал</text:span><text:span text:style-name="T127"/></text:p>
          </table:table-cell>
        </table:table-row>
      </table:table>
      <text:p text:style-name="P42"><text:span text:style-name="T127"/></text:p>
      <text:p text:style-name="P42"><text:span text:style-name="T127"/></text:p>
      <text:p text:style-name="P42"><text:span text:style-name="T127"/></text:p>
      <text:p text:style-name="P42"><text:span text:style-name="T128">Ашевский СЦК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44"><text:span text:style-name="T130">№</text:span><text:span text:style-name="T131"/></text:p>
          </table:table-cell>
          <table:table-cell table:style-name="TableCell030001">
            <text:p text:style-name="P44"><text:span text:style-name="T132">Дата, время</text:span><text:span text:style-name="T133"/></text:p>
          </table:table-cell>
          <table:table-cell table:style-name="TableCell030002">
            <text:p text:style-name="P44"><text:span text:style-name="T134">Название мероприятия</text:span><text:span text:style-name="T135"/></text:p>
          </table:table-cell>
          <table:table-cell table:style-name="TableCell030003">
            <text:p text:style-name="P44"><text:span text:style-name="T136">Место<text:s text:c="2"/>проведения</text:span><text:span text:style-name="T137"/></text:p>
          </table:table-cell>
        </table:table-row>
        <table:table-row table:style-name="TableRow0301">
          <table:table-cell table:style-name="TableCell030100">
            <text:p text:style-name="P47"><text:span text:style-name="T138">1.</text:span><text:span text:style-name="T139"/></text:p>
          </table:table-cell>
          <table:table-cell table:style-name="TableCell030101">
            <text:p text:style-name="P47"><text:span text:style-name="T140">01.10</text:span></text:p>
            <text:p text:style-name="P47"><text:span text:style-name="T140">12.00</text:span></text:p>
            <text:p text:style-name="P47"><text:span text:style-name="T141"/></text:p>
            <text:p text:style-name="P47"><text:span text:style-name="T141"/></text:p>
            <text:p text:style-name="P47"><text:span text:style-name="T142">12.40</text:span><text:span text:style-name="T143"/></text:p>
          </table:table-cell>
          <table:table-cell table:style-name="TableCell030102">
            <text:p text:style-name="P48"><text:span text:style-name="T143"/></text:p>
            <text:p text:style-name="P49"><text:span text:style-name="T144">Концертная программа, посвященная Дню пожилого человека<text:s/></text:span><text:span text:style-name="T145">«</text:span><text:span text:style-name="T146">Как молоды мы были</text:span><text:span text:style-name="T147">»</text:span></text:p>
            <text:p text:style-name="P49"><text:span text:style-name="T148">Конкурс необычных овощей и фруктов<text:s/></text:span><text:span text:style-name="T149">«</text:span><text:span text:style-name="T150">Дары осени</text:span><text:span text:style-name="T151">»</text:span><text:span text:style-name="T152"/></text:p>
          </table:table-cell>
          <table:table-cell table:style-name="TableCell030103">
            <text:p text:style-name="P50"><text:span text:style-name="T153">СЦК</text:span></text:p>
            <text:p text:style-name="P51"><text:span text:style-name="T154"/></text:p>
          </table:table-cell>
        </table:table-row>
        <table:table-row table:style-name="TableRow0302">
          <table:table-cell table:style-name="TableCell030200">
            <text:p text:style-name="P53"><text:span text:style-name="T155">2.</text:span><text:span text:style-name="T156"/></text:p>
          </table:table-cell>
          <table:table-cell table:style-name="TableCell030201">
            <text:p text:style-name="P53"><text:span text:style-name="T157">30.10</text:span></text:p>
            <text:p text:style-name="P53"><text:span text:style-name="T157">11.00</text:span><text:span text:style-name="T158"/></text:p>
          </table:table-cell>
          <table:table-cell table:style-name="TableCell030202">
            <text:p text:style-name="P54"><text:span text:style-name="T159">Выставка-обзор литературы о природе для детей<text:s/></text:span><text:span text:style-name="T160">«</text:span><text:span text:style-name="T161">Ах, это сказочная осень</text:span><text:span text:style-name="T162">»</text:span><text:span text:style-name="T163"/></text:p>
          </table:table-cell>
          <table:table-cell table:style-name="TableCell030203">
            <text:p text:style-name="P55"><text:span text:style-name="T164">Библиотека</text:span></text:p>
            <text:p text:style-name="P56"><text:span text:style-name="T165"/></text:p>
          </table:table-cell>
        </table:table-row>
        <table:table-row table:style-name="TableRow0303">
          <table:table-cell table:style-name="TableCell030300">
            <text:p text:style-name="P58"><text:span text:style-name="T166">3.</text:span><text:span text:style-name="T167"/></text:p>
          </table:table-cell>
          <table:table-cell table:style-name="TableCell030301">
            <text:p text:style-name="P58"><text:span text:style-name="T168">07,21<text:s/></text:span><text:span text:style-name="T169">октября</text:span></text:p>
            <text:p text:style-name="P58"><text:span text:style-name="T170">22.00</text:span><text:span text:style-name="T171"/></text:p>
          </table:table-cell>
          <table:table-cell table:style-name="TableCell030302">
            <text:p text:style-name="P59"><text:span text:style-name="T172">Дискотека.</text:span><text:span text:style-name="T173"/></text:p>
          </table:table-cell>
          <table:table-cell table:style-name="TableCell030303">
            <text:p text:style-name="P60"><text:span text:style-name="T174">СЦК</text:span><text:span text:style-name="T175"/></text:p>
          </table:table-cell>
        </table:table-row>
      </table:table>
      <text:p text:style-name="P62"><text:span text:style-name="T175"/></text:p>
      <text:p text:style-name="P62"><text:span text:style-name="T175"/></text:p>
      <text:p text:style-name="P62"><text:span text:style-name="T176">Добрывичский СЦК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64"><text:span text:style-name="T178">№</text:span><text:span text:style-name="T179"/></text:p>
          </table:table-cell>
          <table:table-cell table:style-name="TableCell040001">
            <text:p text:style-name="P64"><text:span text:style-name="T180">Дата, время</text:span><text:span text:style-name="T181"/></text:p>
          </table:table-cell>
          <table:table-cell table:style-name="TableCell040002">
            <text:p text:style-name="P64"><text:span text:style-name="T182">Название мероприятия</text:span><text:span text:style-name="T183"/></text:p>
          </table:table-cell>
          <table:table-cell table:style-name="TableCell040003">
            <text:p text:style-name="P64"><text:span text:style-name="T184">Место<text:s text:c="2"/>проведения</text:span><text:span text:style-name="T185"/></text:p>
          </table:table-cell>
        </table:table-row>
        <table:table-row table:style-name="TableRow0401">
          <table:table-cell table:style-name="TableCell040100">
            <text:p text:style-name="P67"><text:span text:style-name="T186">1.</text:span><text:span text:style-name="T187"/></text:p>
          </table:table-cell>
          <table:table-cell table:style-name="TableCell040101">
            <text:p text:style-name="P67"><text:span text:style-name="T188">01.10</text:span></text:p>
            <text:p text:style-name="P67"><text:span text:style-name="T188">14.00</text:span><text:span text:style-name="T189"/></text:p>
          </table:table-cell>
          <table:table-cell table:style-name="TableCell040102">
            <text:p text:style-name="P68"><text:span text:style-name="T190">Посиделки на День пожилых людей<text:s/></text:span><text:span text:style-name="T191">«</text:span><text:span text:style-name="T192">День молодых душой</text:span><text:span text:style-name="T193">»</text:span><text:span text:style-name="T194"/></text:p>
          </table:table-cell>
          <table:table-cell table:style-name="TableCell040103">
            <text:p text:style-name="P69"><text:span text:style-name="T195">СЦК</text:span></text:p>
            <text:p text:style-name="P70"><text:span text:style-name="T196"/></text:p>
          </table:table-cell>
        </table:table-row>
        <table:table-row table:style-name="TableRow0402">
          <table:table-cell table:style-name="TableCell040200">
            <text:p text:style-name="P72"><text:span text:style-name="T197">2.</text:span><text:span text:style-name="T198"/></text:p>
          </table:table-cell>
          <table:table-cell table:style-name="TableCell040201">
            <text:p text:style-name="P72"><text:span text:style-name="T199">08.10</text:span></text:p>
            <text:p text:style-name="P72"><text:span text:style-name="T199">14.00</text:span><text:span text:style-name="T200"/></text:p>
          </table:table-cell>
          <table:table-cell table:style-name="TableCell040202">
            <text:p text:style-name="P73"><text:span text:style-name="T201">Познавательно-развлекательная программа<text:s/></text:span><text:span text:style-name="T202">«</text:span><text:span text:style-name="T203">Капустные вопросы</text:span><text:span text:style-name="T204">»</text:span><text:span text:style-name="T205"/></text:p>
          </table:table-cell>
          <table:table-cell table:style-name="TableCell040203">
            <text:p text:style-name="P74"><text:span text:style-name="T206">СЦК</text:span></text:p>
            <text:p text:style-name="P75"><text:span text:style-name="T207"/></text:p>
          </table:table-cell>
        </table:table-row>
        <table:table-row table:style-name="TableRow0403">
          <table:table-cell table:style-name="TableCell040300">
            <text:p text:style-name="P77"><text:span text:style-name="T208">3.</text:span><text:span text:style-name="T209"/></text:p>
          </table:table-cell>
          <table:table-cell table:style-name="TableCell040301">
            <text:p text:style-name="P77"><text:span text:style-name="T210">15.10</text:span></text:p>
            <text:p text:style-name="P78"><text:span text:style-name="T210">14.00</text:span><text:span text:style-name="T211"/></text:p>
          </table:table-cell>
          <table:table-cell table:style-name="TableCell040302">
            <text:p text:style-name="P79"><text:span text:style-name="T212">Час музыки-караоке<text:s/></text:span><text:span text:style-name="T213">«</text:span><text:span text:style-name="T214">С песней весело шагать</text:span><text:span text:style-name="T215">»</text:span><text:span text:style-name="T216"/></text:p>
          </table:table-cell>
          <table:table-cell table:style-name="TableCell040303">
            <text:p text:style-name="P80"><text:span text:style-name="T217">СЦК</text:span></text:p>
            <text:p text:style-name="P81"><text:span text:style-name="T218"/></text:p>
          </table:table-cell>
        </table:table-row>
        <table:table-row table:style-name="TableRow0404">
          <table:table-cell table:style-name="TableCell040400">
            <text:p text:style-name="P83"><text:span text:style-name="T219">4.</text:span><text:span text:style-name="T220"/></text:p>
          </table:table-cell>
          <table:table-cell table:style-name="TableCell040401">
            <text:p text:style-name="P83"><text:span text:style-name="T221">22.10</text:span></text:p>
            <text:p text:style-name="P83"><text:span text:style-name="T221">14.00</text:span><text:span text:style-name="T222"/></text:p>
          </table:table-cell>
          <table:table-cell table:style-name="TableCell040402">
            <text:p text:style-name="P84"><text:span text:style-name="T223">Игровая программа<text:s/></text:span><text:span text:style-name="T224">«</text:span><text:span text:style-name="T225">Пестрые фанты</text:span><text:span text:style-name="T226">»</text:span><text:span text:style-name="T227"/></text:p>
          </table:table-cell>
          <table:table-cell table:style-name="TableCell040403">
            <text:p text:style-name="P85"><text:span text:style-name="T228">СЦК</text:span><text:span text:style-name="T229"/></text:p>
          </table:table-cell>
        </table:table-row>
        <table:table-row table:style-name="TableRow0405">
          <table:table-cell table:style-name="TableCell040500">
            <text:p text:style-name="P87"><text:span text:style-name="T230">5.</text:span><text:span text:style-name="T231"/></text:p>
          </table:table-cell>
          <table:table-cell table:style-name="TableCell040501">
            <text:p text:style-name="P87"><text:span text:style-name="T232">29.10</text:span></text:p>
            <text:p text:style-name="P87"><text:span text:style-name="T232">14.00</text:span><text:span text:style-name="T233"/></text:p>
          </table:table-cell>
          <table:table-cell table:style-name="TableCell040502">
            <text:p text:style-name="P88"><text:span text:style-name="T234">Конкурсная развлекательная<text:s text:c="2"/>программа<text:s/></text:span><text:span text:style-name="T235">«</text:span><text:span text:style-name="T236">Поди туда не знаю куда</text:span><text:span text:style-name="T237">»</text:span><text:span text:style-name="T238"/></text:p>
          </table:table-cell>
          <table:table-cell table:style-name="TableCell040503">
            <text:p text:style-name="P89"><text:span text:style-name="T239">СЦК</text:span><text:span text:style-name="T240"/></text:p>
          </table:table-cell>
        </table:table-row>
        <table:table-row table:style-name="TableRow0406">
          <table:table-cell table:style-name="TableCell040600">
            <text:p text:style-name="P91"><text:span text:style-name="T241">6.</text:span><text:span text:style-name="T242"/></text:p>
          </table:table-cell>
          <table:table-cell table:style-name="TableCell040601">
            <text:p text:style-name="P91"><text:span text:style-name="T243">06,13,20,27<text:s/></text:span><text:span text:style-name="T244">октября</text:span></text:p>
            <text:p text:style-name="P91"><text:span text:style-name="T245">19.00</text:span><text:span text:style-name="T246"/></text:p>
          </table:table-cell>
          <table:table-cell table:style-name="TableCell040602">
            <text:p text:style-name="P92"><text:span text:style-name="T247">Дискотека.</text:span><text:span text:style-name="T248"/></text:p>
          </table:table-cell>
          <table:table-cell table:style-name="TableCell040603">
            <text:p text:style-name="P93"><text:span text:style-name="T249">СЦК</text:span><text:span text:style-name="T250"/></text:p>
          </table:table-cell>
        </table:table-row>
      </table:table>
      <text:p text:style-name="P95"><text:span text:style-name="T250"/></text:p>
      <text:p text:style-name="P95"><text:span text:style-name="T251">Краснолучинский СЦК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97"><text:span text:style-name="T253">№</text:span><text:span text:style-name="T254"/></text:p>
          </table:table-cell>
          <table:table-cell table:style-name="TableCell050001">
            <text:p text:style-name="P97"><text:span text:style-name="T255">Дата, время</text:span><text:span text:style-name="T256"/></text:p>
          </table:table-cell>
          <table:table-cell table:style-name="TableCell050002">
            <text:p text:style-name="P97"><text:span text:style-name="T257">Название мероприятия</text:span><text:span text:style-name="T258"/></text:p>
          </table:table-cell>
          <table:table-cell table:style-name="TableCell050003">
            <text:p text:style-name="P97"><text:span text:style-name="T259">Место<text:s text:c="2"/>проведения</text:span><text:span text:style-name="T260"/></text:p>
          </table:table-cell>
        </table:table-row>
        <table:table-row table:style-name="TableRow0501">
          <table:table-cell table:style-name="TableCell050100">
            <text:p text:style-name="P100"><text:span text:style-name="T261">1.</text:span><text:span text:style-name="T262"/></text:p>
          </table:table-cell>
          <table:table-cell table:style-name="TableCell050101">
            <text:p text:style-name="P100"><text:span text:style-name="T263">01.10</text:span></text:p>
            <text:p text:style-name="P100"><text:span text:style-name="T263">14.00</text:span><text:span text:style-name="T264"/></text:p>
          </table:table-cell>
          <table:table-cell table:style-name="TableCell050102">
            <text:p text:style-name="P101"><text:span text:style-name="T265">День пожилого человека.</text:span></text:p>
            <text:p text:style-name="P102"><text:span text:style-name="T266">«</text:span><text:span text:style-name="T267">Дедушка рядышком с бабушкой</text:span><text:span text:style-name="T268">»</text:span></text:p>
            <text:p text:style-name="P103"><text:span text:style-name="T269">Выставка детских рисунков. </text:span></text:p>
            <text:p text:style-name="P103"><text:span text:style-name="T269">Концертная программа<text:s/></text:span><text:span text:style-name="T270">«</text:span><text:span text:style-name="T271">Рябиновые бусы</text:span><text:span text:style-name="T272">».</text:span></text:p>
            <text:p text:style-name="P104"><text:span text:style-name="T272">«</text:span><text:span text:style-name="T273">Бабушкины пироги</text:span><text:span text:style-name="T274">»</text:span></text:p>
            <text:p text:style-name="P104"><text:span text:style-name="T275">Конкурс на лучший бабушкин пирог.</text:span></text:p>
            <text:p text:style-name="P104"><text:span text:style-name="T276"/></text:p>
            <text:p text:style-name="P104"><text:span text:style-name="T277">«</text:span><text:span text:style-name="T278">А ну ка дедушки!</text:span><text:span text:style-name="T279">»</text:span></text:p>
            <text:p text:style-name="P104"><text:span text:style-name="T280">Конкурс талантов среди дедушек.</text:span><text:span text:style-name="T281"/></text:p>
          </table:table-cell>
          <table:table-cell table:style-name="TableCell050103">
            <text:p text:style-name="P105"><text:span text:style-name="T282">СЦК</text:span></text:p>
            <text:p text:style-name="P106"><text:span text:style-name="T283"/></text:p>
          </table:table-cell>
        </table:table-row>
        <table:table-row table:style-name="TableRow0502">
          <table:table-cell table:style-name="TableCell050200">
            <text:p text:style-name="P108"><text:span text:style-name="T284">2.</text:span><text:span text:style-name="T285"/></text:p>
          </table:table-cell>
          <table:table-cell table:style-name="TableCell050201">
            <text:p text:style-name="P108"><text:span text:style-name="T286">03.10</text:span></text:p>
            <text:p text:style-name="P108"><text:span text:style-name="T286">14.00</text:span><text:span text:style-name="T287"/></text:p>
          </table:table-cell>
          <table:table-cell table:style-name="TableCell050202">
            <text:p text:style-name="P109"><text:span text:style-name="T288">«</text:span><text:span text:style-name="T289">Путешествие в мир справочной литературы</text:span><text:span text:style-name="T290">»:<text:s/></text:span><text:span text:style-name="T291">обзор литературы для старшеклассников</text:span><text:span text:style-name="T292"/></text:p>
          </table:table-cell>
          <table:table-cell table:style-name="TableCell050203">
            <text:p text:style-name="P110"><text:span text:style-name="T293">Библиотека</text:span><text:span text:style-name="T294"/></text:p>
          </table:table-cell>
        </table:table-row>
        <table:table-row table:style-name="TableRow0503">
          <table:table-cell table:style-name="TableCell050300">
            <text:p text:style-name="P112"><text:span text:style-name="T295">3.</text:span><text:span text:style-name="T296"/></text:p>
          </table:table-cell>
          <table:table-cell table:style-name="TableCell050301">
            <text:p text:style-name="P112"><text:span text:style-name="T297">06.10</text:span></text:p>
            <text:p text:style-name="P112"><text:span text:style-name="T297">18.00</text:span><text:span text:style-name="T298"/></text:p>
          </table:table-cell>
          <table:table-cell table:style-name="TableCell050302">
            <text:p text:style-name="P113"><text:span text:style-name="T299">«</text:span><text:span text:style-name="T300">Береги природу</text:span><text:span text:style-name="T301">»</text:span></text:p>
            <text:p text:style-name="P114"><text:span text:style-name="T302">Познавательная программа<text:s/></text:span><text:span text:style-name="T303"/></text:p>
          </table:table-cell>
          <table:table-cell table:style-name="TableCell050303">
            <text:p text:style-name="P115"><text:span text:style-name="T304">СЦК</text:span></text:p>
            <text:p text:style-name="P115"><text:span text:style-name="T305"/></text:p>
          </table:table-cell>
        </table:table-row>
        <table:table-row table:style-name="TableRow0504">
          <table:table-cell table:style-name="TableCell050400">
            <text:p text:style-name="P117"><text:span text:style-name="T306">4.</text:span><text:span text:style-name="T307"/></text:p>
          </table:table-cell>
          <table:table-cell table:style-name="TableCell050401">
            <text:p text:style-name="P117"><text:span text:style-name="T308">08.10</text:span></text:p>
            <text:p text:style-name="P117"><text:span text:style-name="T308">11.00</text:span><text:span text:style-name="T309"/></text:p>
          </table:table-cell>
          <table:table-cell table:style-name="TableCell050402">
            <text:p text:style-name="P118"><text:span text:style-name="T310">«</text:span><text:span text:style-name="T311">Нам года – не беда, коль душа молода!</text:span><text:span text:style-name="T312">»  –<text:s/></text:span><text:span text:style-name="T313">празднование дня Пожилого человека.<text:s/></text:span><text:span text:style-name="T314"/></text:p>
          </table:table-cell>
          <table:table-cell table:style-name="TableCell050403">
            <text:p text:style-name="P119"><text:span text:style-name="T315">Цевельский СК</text:span></text:p>
            <text:p text:style-name="P119"><text:span text:style-name="T316"/></text:p>
          </table:table-cell>
        </table:table-row>
        <table:table-row table:style-name="TableRow0505">
          <table:table-cell table:style-name="TableCell050500">
            <text:p text:style-name="P121"><text:span text:style-name="T317">5.</text:span><text:span text:style-name="T318"/></text:p>
          </table:table-cell>
          <table:table-cell table:style-name="TableCell050501">
            <text:p text:style-name="P121"><text:span text:style-name="T319">12-13.10</text:span></text:p>
            <text:p text:style-name="P122"><text:span text:style-name="T320"/></text:p>
          </table:table-cell>
          <table:table-cell table:style-name="TableCell050502">
            <text:p text:style-name="P122"><text:span text:style-name="T321">Фестиваль<text:s/></text:span><text:span text:style-name="T322">«</text:span><text:span text:style-name="T323">Другие</text:span><text:span text:style-name="T324">».<text:s/></text:span><text:span text:style-name="T325">Презентация проекта<text:s/></text:span><text:span text:style-name="T326">«</text:span><text:span text:style-name="T327">Деревня добротой богата</text:span><text:span text:style-name="T328">»</text:span><text:span text:style-name="T329"/></text:p>
          </table:table-cell>
          <table:table-cell table:style-name="TableCell050503">
            <text:p text:style-name="P123"><text:span text:style-name="T330">г. С-Петербург</text:span></text:p>
            <text:p text:style-name="P124"><text:span text:style-name="T330">Цевельский СК</text:span><text:span text:style-name="T331"/></text:p>
          </table:table-cell>
        </table:table-row>
        <table:table-row table:style-name="TableRow0506">
          <table:table-cell table:style-name="TableCell050600">
            <text:p text:style-name="P126"><text:span text:style-name="T332">6.</text:span><text:span text:style-name="T333"/></text:p>
          </table:table-cell>
          <table:table-cell table:style-name="TableCell050601">
            <text:p text:style-name="P126"><text:span text:style-name="T334">13.10</text:span></text:p>
            <text:p text:style-name="P126"><text:span text:style-name="T334">14.00</text:span><text:span text:style-name="T335"/></text:p>
          </table:table-cell>
          <table:table-cell table:style-name="TableCell050602">
            <text:p text:style-name="P127"><text:span text:style-name="T336">«</text:span><text:span text:style-name="T337">Осенних красок хоровод</text:span><text:span text:style-name="T338">»:<text:s/></text:span><text:span text:style-name="T339">книжная выставка, игровая программа для младших школьников.</text:span><text:span text:style-name="T340"/></text:p>
          </table:table-cell>
          <table:table-cell table:style-name="TableCell050603">
            <text:p text:style-name="P128"><text:span text:style-name="T341">Библиотека</text:span><text:span text:style-name="T342"/></text:p>
          </table:table-cell>
        </table:table-row>
        <table:table-row table:style-name="TableRow0507">
          <table:table-cell table:style-name="TableCell050700">
            <text:p text:style-name="P130"><text:span text:style-name="T343">7.</text:span><text:span text:style-name="T344"/></text:p>
          </table:table-cell>
          <table:table-cell table:style-name="TableCell050701">
            <text:p text:style-name="P130"><text:span text:style-name="T345">14.10</text:span></text:p>
            <text:p text:style-name="P130"><text:span text:style-name="T345">11.00</text:span><text:span text:style-name="T346"/></text:p>
          </table:table-cell>
          <table:table-cell table:style-name="TableCell050702">
            <text:p text:style-name="P131"><text:span text:style-name="T347">День защиты животных. Игровая развлекательная программа<text:s/></text:span><text:span text:style-name="T348">«</text:span><text:span text:style-name="T349">Ребятам о зверятах</text:span><text:span text:style-name="T350">».</text:span><text:span text:style-name="T351"/></text:p>
          </table:table-cell>
          <table:table-cell table:style-name="TableCell050703">
            <text:p text:style-name="P132"><text:span text:style-name="T352">Цевельский СК</text:span><text:span text:style-name="T353"/></text:p>
          </table:table-cell>
        </table:table-row>
        <table:table-row table:style-name="TableRow0508">
          <table:table-cell table:style-name="TableCell050800">
            <text:p text:style-name="P134"><text:span text:style-name="T354">8.</text:span><text:span text:style-name="T355"/></text:p>
          </table:table-cell>
          <table:table-cell table:style-name="TableCell050801">
            <text:p text:style-name="P134"><text:span text:style-name="T356">20.10</text:span></text:p>
            <text:p text:style-name="P134"><text:span text:style-name="T356">14.00</text:span><text:span text:style-name="T357"/></text:p>
          </table:table-cell>
          <table:table-cell table:style-name="TableCell050802">
            <text:p text:style-name="P135"><text:span text:style-name="T358">«</text:span><text:span text:style-name="T359">Я такой же, как и ты, я такой же, как и все</text:span><text:span text:style-name="T360">»:<text:s/></text:span><text:span text:style-name="T361">урок доброты, толерантности</text:span><text:span text:style-name="T362"/></text:p>
          </table:table-cell>
          <table:table-cell table:style-name="TableCell050803">
            <text:p text:style-name="P136"><text:span text:style-name="T363">Библиотека</text:span><text:span text:style-name="T364"/></text:p>
          </table:table-cell>
        </table:table-row>
        <table:table-row table:style-name="TableRow0509">
          <table:table-cell table:style-name="TableCell050900">
            <text:p text:style-name="P138"><text:span text:style-name="T365">9.</text:span><text:span text:style-name="T366"/></text:p>
          </table:table-cell>
          <table:table-cell table:style-name="TableCell050901">
            <text:p text:style-name="P138"><text:span text:style-name="T367">20.10</text:span></text:p>
            <text:p text:style-name="P138"><text:span text:style-name="T367">18.00</text:span><text:span text:style-name="T368"/></text:p>
          </table:table-cell>
          <table:table-cell table:style-name="TableCell050902">
            <text:p text:style-name="P139"><text:span text:style-name="T369">«</text:span><text:span text:style-name="T370">Жили-были…</text:span><text:span text:style-name="T371">»</text:span></text:p>
            <text:p text:style-name="P140"><text:span text:style-name="T372">Развлекательно-игровая программа<text:s/></text:span><text:span text:style-name="T373"/></text:p>
          </table:table-cell>
          <table:table-cell table:style-name="TableCell050903">
            <text:p text:style-name="P141"><text:span text:style-name="T374">СЦК</text:span><text:span text:style-name="T375"/></text:p>
          </table:table-cell>
        </table:table-row>
        <table:table-row table:style-name="TableRow0510">
          <table:table-cell table:style-name="TableCell051000">
            <text:p text:style-name="P143"><text:span text:style-name="T376">10.</text:span><text:span text:style-name="T377"/></text:p>
          </table:table-cell>
          <table:table-cell table:style-name="TableCell051001">
            <text:p text:style-name="P143"><text:span text:style-name="T378">21.10</text:span></text:p>
            <text:p text:style-name="P143"><text:span text:style-name="T378">11.00</text:span><text:span text:style-name="T379"/></text:p>
          </table:table-cell>
          <table:table-cell table:style-name="TableCell051002">
            <text:p text:style-name="P144"><text:span text:style-name="T380">Мастер-класс по художественному рисунку<text:s/></text:span><text:span text:style-name="T381">«</text:span><text:span text:style-name="T382">Осенние краски</text:span><text:span text:style-name="T383">»<text:s/></text:span><text:span text:style-name="T384"/></text:p>
          </table:table-cell>
          <table:table-cell table:style-name="TableCell051003">
            <text:p text:style-name="P145"><text:span text:style-name="T385">Цевельский СК</text:span><text:span text:style-name="T386"/></text:p>
          </table:table-cell>
        </table:table-row>
        <table:table-row table:style-name="TableRow0511">
          <table:table-cell table:style-name="TableCell051100">
            <text:p text:style-name="P147"><text:span text:style-name="T387">11.</text:span><text:span text:style-name="T388"/></text:p>
          </table:table-cell>
          <table:table-cell table:style-name="TableCell051101">
            <text:p text:style-name="P147"><text:span text:style-name="T389">24.10</text:span></text:p>
            <text:p text:style-name="P147"><text:span text:style-name="T389">14.00</text:span><text:span text:style-name="T390"/></text:p>
          </table:table-cell>
          <table:table-cell table:style-name="TableCell051102">
            <text:p text:style-name="P148"><text:span text:style-name="T391">Фото-выставка<text:s/></text:span><text:span text:style-name="T392">«</text:span><text:span text:style-name="T393">Здесь милый сердцу уголок</text:span><text:span text:style-name="T394">»</text:span><text:span text:style-name="T395"/></text:p>
          </table:table-cell>
          <table:table-cell table:style-name="TableCell051103">
            <text:p text:style-name="P149"><text:span text:style-name="T396">Библиотека</text:span><text:span text:style-name="T397"/></text:p>
          </table:table-cell>
        </table:table-row>
        <table:table-row table:style-name="TableRow0512">
          <table:table-cell table:style-name="TableCell051200">
            <text:p text:style-name="P151"><text:span text:style-name="T398">12.</text:span><text:span text:style-name="T399"/></text:p>
          </table:table-cell>
          <table:table-cell table:style-name="TableCell051201">
            <text:p text:style-name="P151"><text:span text:style-name="T400">27.10</text:span></text:p>
            <text:p text:style-name="P151"><text:span text:style-name="T400">17.00</text:span><text:span text:style-name="T401"/></text:p>
          </table:table-cell>
          <table:table-cell table:style-name="TableCell051202">
            <text:p text:style-name="P152"><text:span text:style-name="T402">«</text:span><text:span text:style-name="T403">Октябрь 1917 в судьбах России</text:span><text:span text:style-name="T404">»:<text:s/></text:span><text:span text:style-name="T405">литературный час.<text:s/></text:span><text:span text:style-name="T406">«</text:span><text:span text:style-name="T407">Октябрьская революция: факты и размышления</text:span><text:span text:style-name="T408">»:<text:s/></text:span><text:span text:style-name="T409">книжная выставка-обзор к литературному часу.<text:s/></text:span><text:span text:style-name="T410"/></text:p>
          </table:table-cell>
          <table:table-cell table:style-name="TableCell051203">
            <text:p text:style-name="P153"><text:span text:style-name="T411">Библиотека</text:span><text:span text:style-name="T412"/></text:p>
          </table:table-cell>
        </table:table-row>
        <table:table-row table:style-name="TableRow0513">
          <table:table-cell table:style-name="TableCell051300">
            <text:p text:style-name="P155"><text:span text:style-name="T413">13.</text:span><text:span text:style-name="T414"/></text:p>
          </table:table-cell>
          <table:table-cell table:style-name="TableCell051301">
            <text:p text:style-name="P155"><text:span text:style-name="T415">27.10</text:span></text:p>
            <text:p text:style-name="P155"><text:span text:style-name="T415">18.00</text:span><text:span text:style-name="T416"/></text:p>
          </table:table-cell>
          <table:table-cell table:style-name="TableCell051302">
            <text:p text:style-name="P156"><text:span text:style-name="T417">«</text:span><text:span text:style-name="T418">Музыке –Да!</text:span><text:span text:style-name="T419">»</text:span></text:p>
            <text:p text:style-name="P157"><text:span text:style-name="T420">Музыкально-развлекательная программа<text:s/></text:span><text:span text:style-name="T421"/></text:p>
          </table:table-cell>
          <table:table-cell table:style-name="TableCell051303">
            <text:p text:style-name="P158"><text:span text:style-name="T422">СЦК</text:span><text:span text:style-name="T423"/></text:p>
          </table:table-cell>
        </table:table-row>
        <table:table-row table:style-name="TableRow0514">
          <table:table-cell table:style-name="TableCell051400">
            <text:p text:style-name="P160"><text:span text:style-name="T424">14.</text:span><text:span text:style-name="T425"/></text:p>
          </table:table-cell>
          <table:table-cell table:style-name="TableCell051401">
            <text:p text:style-name="P160"><text:span text:style-name="T426">28.10</text:span></text:p>
            <text:p text:style-name="P160"><text:span text:style-name="T426">11.00</text:span><text:span text:style-name="T427"/></text:p>
          </table:table-cell>
          <table:table-cell table:style-name="TableCell051402">
            <text:p text:style-name="P161"><text:span text:style-name="T428">Мастер-класс по вязанию крючок<text:s/></text:span><text:span text:style-name="T429">«</text:span><text:span text:style-name="T430">Чудесные узелки</text:span><text:span text:style-name="T431">»<text:s/></text:span><text:span text:style-name="T432"/></text:p>
          </table:table-cell>
          <table:table-cell table:style-name="TableCell051403">
            <text:p text:style-name="P162"><text:span text:style-name="T433">Цевельский СК</text:span><text:span text:style-name="T434"/></text:p>
          </table:table-cell>
        </table:table-row>
        <table:table-row table:style-name="TableRow0515">
          <table:table-cell table:style-name="TableCell051500">
            <text:p text:style-name="P164"><text:span text:style-name="T435">15.</text:span><text:span text:style-name="T436"/></text:p>
          </table:table-cell>
          <table:table-cell table:style-name="TableCell051501">
            <text:p text:style-name="P164"><text:span text:style-name="T437">28.10</text:span></text:p>
            <text:p text:style-name="P164"><text:span text:style-name="T437">22.00</text:span><text:span text:style-name="T438"/></text:p>
          </table:table-cell>
          <table:table-cell table:style-name="TableCell051502">
            <text:p text:style-name="P165"><text:span text:style-name="T439">«</text:span><text:span text:style-name="T440">Осенний вальс</text:span><text:span text:style-name="T441">»</text:span></text:p>
            <text:p text:style-name="P166"><text:span text:style-name="T442">Вечер отдыха</text:span><text:span text:style-name="T443"/></text:p>
          </table:table-cell>
          <table:table-cell table:style-name="TableCell051503">
            <text:p text:style-name="P167"><text:span text:style-name="T444">СЦК</text:span><text:span text:style-name="T445"/></text:p>
          </table:table-cell>
        </table:table-row>
        <table:table-row table:style-name="TableRow0516">
          <table:table-cell table:style-name="TableCell051600">
            <text:p text:style-name="P169"><text:span text:style-name="T446">16.</text:span><text:span text:style-name="T447"/></text:p>
          </table:table-cell>
          <table:table-cell table:style-name="TableCell051601">
            <text:p text:style-name="P169"><text:span text:style-name="T448">31.10</text:span></text:p>
            <text:p text:style-name="P169"><text:span text:style-name="T448">14.00</text:span><text:span text:style-name="T449"/></text:p>
          </table:table-cell>
          <table:table-cell table:style-name="TableCell051602">
            <text:p text:style-name="P170"><text:span text:style-name="T450">Игровая программа<text:s/></text:span><text:span text:style-name="T451">«</text:span><text:span text:style-name="T452">Жить здорово!</text:span><text:span text:style-name="T453">».<text:s/></text:span><text:span text:style-name="T454">Одноименная выставка рисунков детей.</text:span><text:span text:style-name="T455"/></text:p>
          </table:table-cell>
          <table:table-cell table:style-name="TableCell051603">
            <text:p text:style-name="P171"><text:span text:style-name="T456">Библиотека</text:span><text:span text:style-name="T457"/></text:p>
          </table:table-cell>
        </table:table-row>
        <table:table-row table:style-name="TableRow0517">
          <table:table-cell table:style-name="TableCell051700">
            <text:p text:style-name="P173"><text:span text:style-name="T458">17.</text:span><text:span text:style-name="T459"/></text:p>
          </table:table-cell>
          <table:table-cell table:style-name="TableCell051701">
            <text:p text:style-name="P173"><text:span text:style-name="T460">06,13,20,27<text:s/></text:span><text:span text:style-name="T461">октября</text:span></text:p>
            <text:p text:style-name="P173"><text:span text:style-name="T462">18.00</text:span><text:span text:style-name="T463"/></text:p>
          </table:table-cell>
          <table:table-cell table:style-name="TableCell051702">
            <text:p text:style-name="P174"><text:span text:style-name="T464">Дискотека для детей.</text:span><text:span text:style-name="T465"/></text:p>
          </table:table-cell>
          <table:table-cell table:style-name="TableCell051703">
            <text:p text:style-name="P175"><text:span text:style-name="T466">СЦК</text:span><text:span text:style-name="T467"/></text:p>
          </table:table-cell>
        </table:table-row>
        <table:table-row table:style-name="TableRow0518">
          <table:table-cell table:style-name="TableCell051800">
            <text:p text:style-name="P177"><text:span text:style-name="T468">18.</text:span><text:span text:style-name="T469"/></text:p>
          </table:table-cell>
          <table:table-cell table:style-name="TableCell051801">
            <text:p text:style-name="P177"><text:span text:style-name="T470">07,14,21,28<text:s/></text:span><text:span text:style-name="T471">октября</text:span></text:p>
            <text:p text:style-name="P177"><text:span text:style-name="T472">22.00</text:span><text:span text:style-name="T473"/></text:p>
          </table:table-cell>
          <table:table-cell table:style-name="TableCell051802">
            <text:p text:style-name="P178"><text:span text:style-name="T474">Дискотека.</text:span><text:span text:style-name="T475"/></text:p>
          </table:table-cell>
          <table:table-cell table:style-name="TableCell051803">
            <text:p text:style-name="P179"><text:span text:style-name="T476">СЦК</text:span><text:span text:style-name="T477"/></text:p>
          </table:table-cell>
        </table:table-row>
      </table:table>
      <text:p text:style-name="P181"><text:span text:style-name="T477"/></text:p>
      <text:p text:style-name="P181"><text:span text:style-name="T477"/></text:p>
      <text:p text:style-name="P181"><text:span text:style-name="T478">Кудеверский СЦК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83"><text:span text:style-name="T480">№</text:span><text:span text:style-name="T481"/></text:p>
          </table:table-cell>
          <table:table-cell table:style-name="TableCell060001">
            <text:p text:style-name="P183"><text:span text:style-name="T482">Дата, время</text:span><text:span text:style-name="T483"/></text:p>
          </table:table-cell>
          <table:table-cell table:style-name="TableCell060002">
            <text:p text:style-name="P183"><text:span text:style-name="T484">Название мероприятия</text:span><text:span text:style-name="T485"/></text:p>
          </table:table-cell>
          <table:table-cell table:style-name="TableCell060003">
            <text:p text:style-name="P183"><text:span text:style-name="T486">Место<text:s text:c="2"/>проведения</text:span><text:span text:style-name="T487"/></text:p>
          </table:table-cell>
        </table:table-row>
        <table:table-row table:style-name="TableRow0601">
          <table:table-cell table:style-name="TableCell060100">
            <text:p text:style-name="P186"><text:span text:style-name="T488">1.</text:span><text:span text:style-name="T489"/></text:p>
          </table:table-cell>
          <table:table-cell table:style-name="TableCell060101">
            <text:p text:style-name="P186"><text:span text:style-name="T490">01.10</text:span></text:p>
            <text:p text:style-name="P186"><text:span text:style-name="T490">15.00</text:span><text:span text:style-name="T491"/></text:p>
          </table:table-cell>
          <table:table-cell table:style-name="TableCell060102">
            <text:p text:style-name="P187"><text:span text:style-name="T492">Вечер отдыха<text:s/></text:span><text:span text:style-name="T493">«</text:span><text:span text:style-name="T494">Дорогие мои старики</text:span><text:span text:style-name="T495">»</text:span><text:span text:style-name="T496"/></text:p>
          </table:table-cell>
          <table:table-cell table:style-name="TableCell060103">
            <text:p text:style-name="P188"><text:span text:style-name="T497">СЦК</text:span></text:p>
            <text:p text:style-name="P189"><text:span text:style-name="T498"/></text:p>
          </table:table-cell>
        </table:table-row>
        <table:table-row table:style-name="TableRow0602">
          <table:table-cell table:style-name="TableCell060200">
            <text:p text:style-name="P191"><text:span text:style-name="T499">2.</text:span><text:span text:style-name="T500"/></text:p>
          </table:table-cell>
          <table:table-cell table:style-name="TableCell060201">
            <text:p text:style-name="P191"><text:span text:style-name="T501">01.10</text:span></text:p>
            <text:p text:style-name="P191"><text:span text:style-name="T501">15.00</text:span><text:span text:style-name="T502"/></text:p>
          </table:table-cell>
          <table:table-cell table:style-name="TableCell060202">
            <text:p text:style-name="P192"><text:span text:style-name="T503">Вечер отдыха<text:s/></text:span><text:span text:style-name="T504">«</text:span><text:span text:style-name="T505">Возраст — не помеха</text:span><text:span text:style-name="T506">»</text:span><text:span text:style-name="T507"/></text:p>
          </table:table-cell>
          <table:table-cell table:style-name="TableCell060203">
            <text:p text:style-name="P193"><text:span text:style-name="T508">Бардовский СК</text:span></text:p>
            <text:p text:style-name="P194"><text:span text:style-name="T509"/></text:p>
          </table:table-cell>
        </table:table-row>
        <table:table-row table:style-name="TableRow0603">
          <table:table-cell table:style-name="TableCell060300">
            <text:p text:style-name="P196"><text:span text:style-name="T510">3.</text:span><text:span text:style-name="T511"/></text:p>
          </table:table-cell>
          <table:table-cell table:style-name="TableCell060301">
            <text:p text:style-name="P196"><text:span text:style-name="T512">02.10</text:span></text:p>
            <text:p text:style-name="P197"><text:span text:style-name="T512">16.00</text:span><text:span text:style-name="T513"/></text:p>
          </table:table-cell>
          <table:table-cell table:style-name="TableCell060302">
            <text:p text:style-name="P198"><text:span text:style-name="T514">Посиделки<text:s/></text:span><text:span text:style-name="T515">«</text:span><text:span text:style-name="T516">Славим возраст золотой</text:span><text:span text:style-name="T517">»</text:span><text:span text:style-name="T518"/></text:p>
          </table:table-cell>
          <table:table-cell table:style-name="TableCell060303">
            <text:p text:style-name="P199"><text:span text:style-name="T519">Библиотека</text:span></text:p>
            <text:p text:style-name="P200"><text:span text:style-name="T520"/></text:p>
          </table:table-cell>
        </table:table-row>
        <table:table-row table:style-name="TableRow0604">
          <table:table-cell table:style-name="TableCell060400">
            <text:p text:style-name="P202"><text:span text:style-name="T521">4.</text:span><text:span text:style-name="T522"/></text:p>
          </table:table-cell>
          <table:table-cell table:style-name="TableCell060401">
            <text:p text:style-name="P202"><text:span text:style-name="T523">08.10</text:span></text:p>
            <text:p text:style-name="P202"><text:span text:style-name="T523">17.00</text:span><text:span text:style-name="T524"/></text:p>
          </table:table-cell>
          <table:table-cell table:style-name="TableCell060402">
            <text:p text:style-name="P203"><text:span text:style-name="T525">Клуб выходного дня.</text:span><text:span text:style-name="T526"/></text:p>
          </table:table-cell>
          <table:table-cell table:style-name="TableCell060403">
            <text:p text:style-name="P204"><text:span text:style-name="T527">СЦК</text:span><text:span text:style-name="T528"/></text:p>
          </table:table-cell>
        </table:table-row>
        <table:table-row table:style-name="TableRow0605">
          <table:table-cell table:style-name="TableCell060500">
            <text:p text:style-name="P206"><text:span text:style-name="T529">5.</text:span><text:span text:style-name="T530"/></text:p>
          </table:table-cell>
          <table:table-cell table:style-name="TableCell060501">
            <text:p text:style-name="P206"><text:span text:style-name="T531">11.10</text:span></text:p>
            <text:p text:style-name="P206"><text:span text:style-name="T531">15.00</text:span><text:span text:style-name="T532"/></text:p>
          </table:table-cell>
          <table:table-cell table:style-name="TableCell060502">
            <text:p text:style-name="P207"><text:span text:style-name="T533">Вечер памяти М. Цветаевой<text:s/></text:span><text:span text:style-name="T534">«</text:span><text:span text:style-name="T535">Марина. Заповедная страна.</text:span><text:span text:style-name="T536">»</text:span><text:span text:style-name="T537"/></text:p>
          </table:table-cell>
          <table:table-cell table:style-name="TableCell060503">
            <text:p text:style-name="P208"><text:span text:style-name="T538">Библиотека</text:span><text:span text:style-name="T539"/></text:p>
          </table:table-cell>
        </table:table-row>
        <table:table-row table:style-name="TableRow0606">
          <table:table-cell table:style-name="TableCell060600">
            <text:p text:style-name="P210"><text:span text:style-name="T540">6.</text:span><text:span text:style-name="T541"/></text:p>
          </table:table-cell>
          <table:table-cell table:style-name="TableCell060601">
            <text:p text:style-name="P210"><text:span text:style-name="T542">13.10</text:span></text:p>
            <text:p text:style-name="P210"><text:span text:style-name="T542">16.30</text:span><text:span text:style-name="T543"/></text:p>
          </table:table-cell>
          <table:table-cell table:style-name="TableCell060602">
            <text:p text:style-name="P211"><text:span text:style-name="T544">«</text:span><text:span text:style-name="T545">Осенние посиделки</text:span><text:span text:style-name="T546">»</text:span><text:span text:style-name="T547"/></text:p>
          </table:table-cell>
          <table:table-cell table:style-name="TableCell060603">
            <text:p text:style-name="P212"><text:span text:style-name="T548">Библиотека</text:span><text:span text:style-name="T549"/></text:p>
          </table:table-cell>
        </table:table-row>
        <table:table-row table:style-name="TableRow0607">
          <table:table-cell table:style-name="TableCell060700">
            <text:p text:style-name="P214"><text:span text:style-name="T550">7.</text:span><text:span text:style-name="T551"/></text:p>
          </table:table-cell>
          <table:table-cell table:style-name="TableCell060701">
            <text:p text:style-name="P214"><text:span text:style-name="T552">20.10</text:span></text:p>
            <text:p text:style-name="P214"><text:span text:style-name="T552">11.00</text:span><text:span text:style-name="T553"/></text:p>
          </table:table-cell>
          <table:table-cell table:style-name="TableCell060702">
            <text:p text:style-name="P215"><text:span text:style-name="T554">Краеведческая викторина<text:s/></text:span><text:span text:style-name="T555">«</text:span><text:span text:style-name="T556">Мой край: настоящее, прошлое, будущее</text:span><text:span text:style-name="T557">»</text:span><text:span text:style-name="T558"/></text:p>
          </table:table-cell>
          <table:table-cell table:style-name="TableCell060703">
            <text:p text:style-name="P216"><text:span text:style-name="T559">Библиотека</text:span><text:span text:style-name="T560"/></text:p>
          </table:table-cell>
        </table:table-row>
        <table:table-row table:style-name="TableRow0608">
          <table:table-cell table:style-name="TableCell060800">
            <text:p text:style-name="P218"><text:span text:style-name="T561">8.</text:span><text:span text:style-name="T562"/></text:p>
          </table:table-cell>
          <table:table-cell table:style-name="TableCell060801">
            <text:p text:style-name="P218"><text:span text:style-name="T563">22.10</text:span></text:p>
            <text:p text:style-name="P218"><text:span text:style-name="T563">11.00</text:span><text:span text:style-name="T564"/></text:p>
          </table:table-cell>
          <table:table-cell table:style-name="TableCell060802">
            <text:p text:style-name="P219"><text:span text:style-name="T565">Конкурсная программа<text:s/></text:span><text:span text:style-name="T566">«</text:span><text:span text:style-name="T567">Осенины</text:span><text:span text:style-name="T568">»</text:span><text:span text:style-name="T569"/></text:p>
          </table:table-cell>
          <table:table-cell table:style-name="TableCell060803">
            <text:p text:style-name="P220"><text:span text:style-name="T570">СЦК</text:span></text:p>
            <text:p text:style-name="P220"><text:span text:style-name="T571"/></text:p>
          </table:table-cell>
        </table:table-row>
        <table:table-row table:style-name="TableRow0609">
          <table:table-cell table:style-name="TableCell060900">
            <text:p text:style-name="P222"><text:span text:style-name="T572">9.</text:span><text:span text:style-name="T573"/></text:p>
          </table:table-cell>
          <table:table-cell table:style-name="TableCell060901">
            <text:p text:style-name="P222"><text:span text:style-name="T574">28.10</text:span></text:p>
            <text:p text:style-name="P222"><text:span text:style-name="T574">22.00</text:span><text:span text:style-name="T575"/></text:p>
          </table:table-cell>
          <table:table-cell table:style-name="TableCell060902">
            <text:p text:style-name="P223"><text:span text:style-name="T576">Соревнование по теннису.</text:span><text:span text:style-name="T577"/></text:p>
          </table:table-cell>
          <table:table-cell table:style-name="TableCell060903">
            <text:p text:style-name="P224"><text:span text:style-name="T578">СЦК</text:span><text:span text:style-name="T579"/></text:p>
          </table:table-cell>
        </table:table-row>
        <table:table-row table:style-name="TableRow0610">
          <table:table-cell table:style-name="TableCell061000">
            <text:p text:style-name="P226"><text:span text:style-name="T580">10.</text:span><text:span text:style-name="T581"/></text:p>
          </table:table-cell>
          <table:table-cell table:style-name="TableCell061001">
            <text:p text:style-name="P226"><text:span text:style-name="T582">30.10</text:span></text:p>
            <text:p text:style-name="P226"><text:span text:style-name="T582">16.30</text:span><text:span text:style-name="T583"/></text:p>
          </table:table-cell>
          <table:table-cell table:style-name="TableCell061002">
            <text:p text:style-name="P227"><text:span text:style-name="T584">Праздник осени<text:s/></text:span><text:span text:style-name="T585">«</text:span><text:span text:style-name="T586">Осенние зарисовки</text:span><text:span text:style-name="T587">»</text:span><text:span text:style-name="T588"/></text:p>
          </table:table-cell>
          <table:table-cell table:style-name="TableCell061003">
            <text:p text:style-name="P228"><text:span text:style-name="T589">СЦК</text:span><text:span text:style-name="T590"/></text:p>
          </table:table-cell>
        </table:table-row>
        <table:table-row table:style-name="TableRow0611">
          <table:table-cell table:style-name="TableCell061100">
            <text:p text:style-name="P230"><text:span text:style-name="T591">11.</text:span><text:span text:style-name="T592"/></text:p>
          </table:table-cell>
          <table:table-cell table:style-name="TableCell061101">
            <text:p text:style-name="P230"><text:span text:style-name="T593"><text:s/>15.10</text:span></text:p>
            <text:p text:style-name="P230"><text:span text:style-name="T593">17.00</text:span></text:p>
            <text:p text:style-name="P230"><text:span text:style-name="T593">29.10</text:span></text:p>
            <text:p text:style-name="P230"><text:span text:style-name="T593">15.00</text:span><text:span text:style-name="T594"/></text:p>
          </table:table-cell>
          <table:table-cell table:style-name="TableCell061102">
            <text:p text:style-name="P231"><text:span text:style-name="T595">Дискотека для детей</text:span><text:span text:style-name="T596"/></text:p>
          </table:table-cell>
          <table:table-cell table:style-name="TableCell061103">
            <text:p text:style-name="P232"><text:span text:style-name="T597">СЦК</text:span><text:span text:style-name="T598"/></text:p>
          </table:table-cell>
        </table:table-row>
      </table:table>
      <text:p text:style-name="P234"><text:span text:style-name="T598"/></text:p>
      <text:p text:style-name="P234"><text:span text:style-name="T598"/></text:p>
      <text:p text:style-name="P234"><text:span text:style-name="T599">Лющикский СЦК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36"><text:span text:style-name="T601">№</text:span><text:span text:style-name="T602"/></text:p>
          </table:table-cell>
          <table:table-cell table:style-name="TableCell070001">
            <text:p text:style-name="P236"><text:span text:style-name="T603">Дата, время</text:span><text:span text:style-name="T604"/></text:p>
          </table:table-cell>
          <table:table-cell table:style-name="TableCell070002">
            <text:p text:style-name="P236"><text:span text:style-name="T605">Название мероприятия</text:span><text:span text:style-name="T606"/></text:p>
          </table:table-cell>
          <table:table-cell table:style-name="TableCell070003">
            <text:p text:style-name="P236"><text:span text:style-name="T607">Место<text:s text:c="2"/>проведения</text:span><text:span text:style-name="T608"/></text:p>
          </table:table-cell>
        </table:table-row>
        <table:table-row table:style-name="TableRow0701">
          <table:table-cell table:style-name="TableCell070100">
            <text:p text:style-name="P239"><text:span text:style-name="T609">1.</text:span><text:span text:style-name="T610"/></text:p>
          </table:table-cell>
          <table:table-cell table:style-name="TableCell070101">
            <text:p text:style-name="P239"><text:span text:style-name="T611">02.10</text:span></text:p>
            <text:p text:style-name="P239"><text:span text:style-name="T611">14.00</text:span><text:span text:style-name="T612"/></text:p>
          </table:table-cell>
          <table:table-cell table:style-name="TableCell070102">
            <text:p text:style-name="P240"><text:span text:style-name="T613">Посиделки<text:s/></text:span><text:span text:style-name="T614">«</text:span><text:span text:style-name="T615">Нам стареть не досуг</text:span><text:span text:style-name="T616">»</text:span><text:span text:style-name="T617"/></text:p>
          </table:table-cell>
          <table:table-cell table:style-name="TableCell070103">
            <text:p text:style-name="P241"><text:span text:style-name="T618">СЦК</text:span></text:p>
            <text:p text:style-name="P242"><text:span text:style-name="T619"/></text:p>
          </table:table-cell>
        </table:table-row>
        <table:table-row table:style-name="TableRow0702">
          <table:table-cell table:style-name="TableCell070200">
            <text:p text:style-name="P244"><text:span text:style-name="T620">2.</text:span><text:span text:style-name="T621"/></text:p>
          </table:table-cell>
          <table:table-cell table:style-name="TableCell070201">
            <text:p text:style-name="P244"><text:span text:style-name="T622">14.10</text:span></text:p>
            <text:p text:style-name="P244"><text:span text:style-name="T622">12.00</text:span><text:span text:style-name="T623"/></text:p>
          </table:table-cell>
          <table:table-cell table:style-name="TableCell070202">
            <text:p text:style-name="P245"><text:span text:style-name="T624">«</text:span><text:span text:style-name="T625">За здоровьем - в огород</text:span><text:span text:style-name="T626">»:<text:s/></text:span><text:span text:style-name="T627">выставка-совет, обзор литературы у книжной выставки</text:span><text:span text:style-name="T628"/></text:p>
          </table:table-cell>
          <table:table-cell table:style-name="TableCell070203">
            <text:p text:style-name="P246"><text:span text:style-name="T629">Библиотека</text:span><text:span text:style-name="T630"/></text:p>
          </table:table-cell>
        </table:table-row>
        <table:table-row table:style-name="TableRow0703">
          <table:table-cell table:style-name="TableCell070300">
            <text:p text:style-name="P248"><text:span text:style-name="T631">3.</text:span><text:span text:style-name="T632"/></text:p>
          </table:table-cell>
          <table:table-cell table:style-name="TableCell070301">
            <text:p text:style-name="P248"><text:span text:style-name="T633">21.10</text:span></text:p>
            <text:p text:style-name="P248"><text:span text:style-name="T633">12.00</text:span><text:span text:style-name="T634"/></text:p>
          </table:table-cell>
          <table:table-cell table:style-name="TableCell070302">
            <text:p text:style-name="P249"><text:span text:style-name="T635">Встреча в клубе<text:s/></text:span><text:span text:style-name="T636">«</text:span><text:span text:style-name="T637">Наши юные друзья</text:span><text:span text:style-name="T638">»: «</text:span><text:span text:style-name="T639">С днем рождения любимый писатель!</text:span><text:span text:style-name="T640">»,<text:s/></text:span><text:span text:style-name="T641">к 115- летию со дня рождения Е.А. Пермяка.</text:span><text:span text:style-name="T642"/></text:p>
          </table:table-cell>
          <table:table-cell table:style-name="TableCell070303">
            <text:p text:style-name="P250"><text:span text:style-name="T643">Библиотека</text:span><text:span text:style-name="T644"/></text:p>
          </table:table-cell>
        </table:table-row>
        <table:table-row table:style-name="TableRow0704">
          <table:table-cell table:style-name="TableCell070400">
            <text:p text:style-name="P252"><text:span text:style-name="T645">4.</text:span><text:span text:style-name="T646"/></text:p>
          </table:table-cell>
          <table:table-cell table:style-name="TableCell070401">
            <text:p text:style-name="P252"><text:span text:style-name="T647">28.10</text:span></text:p>
            <text:p text:style-name="P252"><text:span text:style-name="T647">13.00</text:span><text:span text:style-name="T648"/></text:p>
          </table:table-cell>
          <table:table-cell table:style-name="TableCell070402">
            <text:p text:style-name="P253"><text:span text:style-name="T649">Встреча в клубе<text:s/></text:span><text:span text:style-name="T650">«</text:span><text:span text:style-name="T651">Ветеранские встречи</text:span><text:span text:style-name="T652">».<text:s/></text:span><text:span text:style-name="T653">Библиотечные посиделки<text:s/></text:span><text:span text:style-name="T654">«</text:span><text:span text:style-name="T655">Отдохнуть настало время. </text:span></text:p>
            <text:p text:style-name="P253"><text:span text:style-name="T655">Книжная выставка-обзор<text:s text:c="2"/></text:span><text:span text:style-name="T656">«</text:span><text:span text:style-name="T657">Золотая осень</text:span><text:span text:style-name="T658">»</text:span><text:span text:style-name="T659"/></text:p>
          </table:table-cell>
          <table:table-cell table:style-name="TableCell070403">
            <text:p text:style-name="P254"><text:span text:style-name="T660">Библиотека</text:span><text:span text:style-name="T661"/></text:p>
          </table:table-cell>
        </table:table-row>
      </table:table>
      <text:p text:style-name="P256"><text:span text:style-name="T661"/></text:p>
      <text:p text:style-name="P256"><text:span text:style-name="T661"/></text:p>
      <text:p text:style-name="P256"><text:span text:style-name="T662">Махновский СЦК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58"><text:span text:style-name="T664">№</text:span><text:span text:style-name="T665"/></text:p>
          </table:table-cell>
          <table:table-cell table:style-name="TableCell080001">
            <text:p text:style-name="P258"><text:span text:style-name="T666">Дата, время</text:span><text:span text:style-name="T667"/></text:p>
          </table:table-cell>
          <table:table-cell table:style-name="TableCell080002">
            <text:p text:style-name="P258"><text:span text:style-name="T668">Название мероприятия</text:span><text:span text:style-name="T669"/></text:p>
          </table:table-cell>
          <table:table-cell table:style-name="TableCell080003">
            <text:p text:style-name="P258"><text:span text:style-name="T670">Место<text:s text:c="2"/>проведения</text:span><text:span text:style-name="T671"/></text:p>
          </table:table-cell>
        </table:table-row>
        <table:table-row table:style-name="TableRow0801">
          <table:table-cell table:style-name="TableCell080100">
            <text:p text:style-name="P261"><text:span text:style-name="T672">1.</text:span><text:span text:style-name="T673"/></text:p>
          </table:table-cell>
          <table:table-cell table:style-name="TableCell080101">
            <text:p text:style-name="P261"><text:span text:style-name="T674">02.10</text:span></text:p>
            <text:p text:style-name="P261"><text:span text:style-name="T675">14.00</text:span><text:span text:style-name="T676"/></text:p>
          </table:table-cell>
          <table:table-cell table:style-name="TableCell080102">
            <text:p text:style-name="P262"><text:span text:style-name="T677">«</text:span><text:span text:style-name="T678">Возраст</text:span><text:span text:style-name="T679"><text:s/></text:span><text:span text:style-name="T680">жизни</text:span><text:span text:style-name="T681"><text:s/></text:span><text:span text:style-name="T682">не</text:span><text:span text:style-name="T683"><text:s/></text:span><text:span text:style-name="T684">помеха</text:span><text:span text:style-name="T685">» -</text:span><text:span text:style-name="T686">день</text:span><text:span text:style-name="T687"><text:s/></text:span><text:span text:style-name="T688">пожилых</text:span><text:span text:style-name="T689"><text:s/></text:span><text:span text:style-name="T690">людей</text:span><text:span text:style-name="T691">.</text:span><text:span text:style-name="T692"/></text:p>
          </table:table-cell>
          <table:table-cell table:style-name="TableCell080103">
            <text:p text:style-name="P263"><text:span text:style-name="T693">СЦК</text:span></text:p>
            <text:p text:style-name="P264"><text:span text:style-name="T694"/></text:p>
          </table:table-cell>
        </table:table-row>
        <table:table-row table:style-name="TableRow0802">
          <table:table-cell table:style-name="TableCell080200">
            <text:p text:style-name="P266"><text:span text:style-name="T695">2.</text:span><text:span text:style-name="T696"/></text:p>
          </table:table-cell>
          <table:table-cell table:style-name="TableCell080201">
            <text:p text:style-name="P266"><text:span text:style-name="T697">06.10</text:span></text:p>
            <text:p text:style-name="P266"><text:span text:style-name="T697">16.00</text:span><text:span text:style-name="T698"/></text:p>
          </table:table-cell>
          <table:table-cell table:style-name="TableCell080202">
            <text:p text:style-name="P267"><text:span text:style-name="T699">«</text:span><text:span text:style-name="T700">Вперед</text:span><text:span text:style-name="T701">,<text:s/></text:span><text:span text:style-name="T702">по</text:span><text:span text:style-name="T703"><text:s/></text:span><text:span text:style-name="T704">дорогам</text:span><text:span text:style-name="T705"><text:s/></text:span><text:span text:style-name="T706">здоровья</text:span><text:span text:style-name="T707">» -<text:s/></text:span><text:span text:style-name="T708">игровая</text:span><text:span text:style-name="T709"><text:s/></text:span><text:span text:style-name="T710">программа</text:span><text:span text:style-name="T711">.</text:span><text:span text:style-name="T712"/></text:p>
          </table:table-cell>
          <table:table-cell table:style-name="TableCell080203">
            <text:p text:style-name="P268"><text:span text:style-name="T713">СЦК</text:span></text:p>
            <text:p text:style-name="P269"><text:span text:style-name="T714"/></text:p>
          </table:table-cell>
        </table:table-row>
        <table:table-row table:style-name="TableRow0803">
          <table:table-cell table:style-name="TableCell080300">
            <text:p text:style-name="P271"><text:span text:style-name="T715">3.</text:span><text:span text:style-name="T716"/></text:p>
          </table:table-cell>
          <table:table-cell table:style-name="TableCell080301">
            <text:p text:style-name="P271"><text:span text:style-name="T717">13.10</text:span></text:p>
            <text:p text:style-name="P271"><text:span text:style-name="T717">11.00</text:span></text:p>
            <text:p text:style-name="P271"><text:span text:style-name="T718"/></text:p>
          </table:table-cell>
          <table:table-cell table:style-name="TableCell080302">
            <text:p text:style-name="P272"><text:span text:style-name="T719">«</text:span><text:span text:style-name="T720">Время</text:span><text:span text:style-name="T721"><text:s/></text:span><text:span text:style-name="T722">сказочных</text:span><text:span text:style-name="T723"><text:s/></text:span><text:span text:style-name="T724">даров</text:span><text:span text:style-name="T725">,<text:s/></text:span><text:span text:style-name="T726">будем</text:span><text:span text:style-name="T727"><text:s/></text:span><text:span text:style-name="T728">праздновать</text:span><text:span text:style-name="T729"><text:s/></text:span><text:span text:style-name="T730">Покров</text:span><text:span text:style-name="T731">» -<text:s/></text:span><text:span text:style-name="T732">час</text:span><text:span text:style-name="T733"><text:s/></text:span><text:span text:style-name="T734">народных</text:span><text:span text:style-name="T735"><text:s/></text:span><text:span text:style-name="T736">игр</text:span><text:span text:style-name="T737"><text:s/></text:span><text:span text:style-name="T738">для</text:span><text:span text:style-name="T739"><text:s/></text:span><text:span text:style-name="T740">малышей</text:span><text:span text:style-name="T741"><text:s/></text:span><text:span text:style-name="T742">д</text:span><text:span text:style-name="T743">/</text:span><text:span text:style-name="T744">сада</text:span><text:span text:style-name="T745"/></text:p>
          </table:table-cell>
          <table:table-cell table:style-name="TableCell080303">
            <text:p text:style-name="P273"><text:span text:style-name="T746">Библиотека</text:span></text:p>
            <text:p text:style-name="P274"><text:span text:style-name="T747"/></text:p>
          </table:table-cell>
        </table:table-row>
        <table:table-row table:style-name="TableRow0804">
          <table:table-cell table:style-name="TableCell080400">
            <text:p text:style-name="P276"><text:span text:style-name="T748">4.</text:span><text:span text:style-name="T749"/></text:p>
          </table:table-cell>
          <table:table-cell table:style-name="TableCell080401">
            <text:p text:style-name="P276"><text:span text:style-name="T750">13.10</text:span></text:p>
            <text:p text:style-name="P276"><text:span text:style-name="T750">16.00</text:span><text:span text:style-name="T751"/></text:p>
          </table:table-cell>
          <table:table-cell table:style-name="TableCell080402">
            <text:p text:style-name="P277"><text:span text:style-name="T752">«</text:span><text:span text:style-name="T753">Забавные</text:span><text:span text:style-name="T754"><text:s/></text:span><text:span text:style-name="T755">потешки</text:span><text:span text:style-name="T756">» -<text:s/></text:span><text:span text:style-name="T757">игровая</text:span><text:span text:style-name="T758"><text:s/></text:span><text:span text:style-name="T759">программа</text:span><text:span text:style-name="T760">.</text:span></text:p>
            <text:p text:style-name="P277"><text:span text:style-name="T761"/></text:p>
          </table:table-cell>
          <table:table-cell table:style-name="TableCell080403">
            <text:p text:style-name="P278"><text:span text:style-name="T762">СЦК</text:span><text:span text:style-name="T763"/></text:p>
          </table:table-cell>
        </table:table-row>
        <table:table-row table:style-name="TableRow0805">
          <table:table-cell table:style-name="TableCell080500">
            <text:p text:style-name="P280"><text:span text:style-name="T764">5.</text:span><text:span text:style-name="T765"/></text:p>
          </table:table-cell>
          <table:table-cell table:style-name="TableCell080501">
            <text:p text:style-name="P280"><text:span text:style-name="T766">20.10</text:span></text:p>
            <text:p text:style-name="P280"><text:span text:style-name="T766">16.30</text:span><text:span text:style-name="T767"/></text:p>
          </table:table-cell>
          <table:table-cell table:style-name="TableCell080502">
            <text:p text:style-name="P281"><text:span text:style-name="T768">Библиотечные посиделки<text:s/></text:span><text:span text:style-name="T769">«</text:span><text:span text:style-name="T770">Игромания — болезнь века</text:span><text:span text:style-name="T771">»</text:span><text:span text:style-name="T772"/></text:p>
          </table:table-cell>
          <table:table-cell table:style-name="TableCell080503">
            <text:p text:style-name="P282"><text:span text:style-name="T773">Библиотека</text:span><text:span text:style-name="T774"/></text:p>
          </table:table-cell>
        </table:table-row>
        <table:table-row table:style-name="TableRow0806">
          <table:table-cell table:style-name="TableCell080600">
            <text:p text:style-name="P284"><text:span text:style-name="T775">6.</text:span><text:span text:style-name="T776"/></text:p>
          </table:table-cell>
          <table:table-cell table:style-name="TableCell080601">
            <text:p text:style-name="P284"><text:span text:style-name="T777">26.10</text:span></text:p>
            <text:p text:style-name="P284"><text:span text:style-name="T777">15.00</text:span><text:span text:style-name="T778"/></text:p>
          </table:table-cell>
          <table:table-cell table:style-name="TableCell080602">
            <text:p text:style-name="P285"><text:span text:style-name="T779">Литературный час к 105-летию М. Цветаевой<text:s/></text:span><text:span text:style-name="T780">«</text:span><text:span text:style-name="T781">Марина. Заповедная страна.</text:span><text:span text:style-name="T782">»</text:span><text:span text:style-name="T783"/></text:p>
          </table:table-cell>
          <table:table-cell table:style-name="TableCell080603">
            <text:p text:style-name="P286"><text:span text:style-name="T784">Библиотека</text:span><text:span text:style-name="T785"/></text:p>
          </table:table-cell>
        </table:table-row>
        <table:table-row table:style-name="TableRow0807">
          <table:table-cell table:style-name="TableCell080700">
            <text:p text:style-name="P288"><text:span text:style-name="T786">7.</text:span><text:span text:style-name="T787"/></text:p>
          </table:table-cell>
          <table:table-cell table:style-name="TableCell080701">
            <text:p text:style-name="P288"><text:span text:style-name="T788">27.10</text:span></text:p>
            <text:p text:style-name="P288"><text:span text:style-name="T788">11.00</text:span><text:span text:style-name="T789"/></text:p>
          </table:table-cell>
          <table:table-cell table:style-name="TableCell080702">
            <text:p text:style-name="P289"><text:span text:style-name="T790">Громкое чтение о природе для малышей д/сада<text:s/></text:span><text:span text:style-name="T791">«</text:span><text:span text:style-name="T792">Люблю тебя, природа, в любое время годы</text:span><text:span text:style-name="T793">»</text:span><text:span text:style-name="T794"/></text:p>
          </table:table-cell>
          <table:table-cell table:style-name="TableCell080703">
            <text:p text:style-name="P290"><text:span text:style-name="T795">Библиотека</text:span><text:span text:style-name="T796"/></text:p>
          </table:table-cell>
        </table:table-row>
        <table:table-row table:style-name="TableRow0808">
          <table:table-cell table:style-name="TableCell080800">
            <text:p text:style-name="P292"><text:span text:style-name="T797">8.</text:span><text:span text:style-name="T798"/></text:p>
          </table:table-cell>
          <table:table-cell table:style-name="TableCell080801">
            <text:p text:style-name="P292"><text:span text:style-name="T799">27.10</text:span></text:p>
            <text:p text:style-name="P292"><text:span text:style-name="T799">16.00</text:span><text:span text:style-name="T800"/></text:p>
          </table:table-cell>
          <table:table-cell table:style-name="TableCell080802">
            <text:p text:style-name="P293"><text:span text:style-name="T801">Познавательно-развлекательная программа<text:s/></text:span><text:span text:style-name="T802">«</text:span><text:span text:style-name="T803">Спасение дорожных знаков</text:span><text:span text:style-name="T804">»</text:span><text:span text:style-name="T805"/></text:p>
          </table:table-cell>
          <table:table-cell table:style-name="TableCell080803">
            <text:p text:style-name="P294"><text:span text:style-name="T806">СЦК</text:span><text:span text:style-name="T807"/></text:p>
          </table:table-cell>
        </table:table-row>
        <table:table-row table:style-name="TableRow0809">
          <table:table-cell table:style-name="TableCell080900">
            <text:p text:style-name="P296"><text:span text:style-name="T808">9.</text:span><text:span text:style-name="T809"/></text:p>
          </table:table-cell>
          <table:table-cell table:style-name="TableCell080901">
            <text:p text:style-name="P296"><text:span text:style-name="T810">06,13,20,27<text:s/></text:span><text:span text:style-name="T811">октября</text:span></text:p>
            <text:p text:style-name="P296"><text:span text:style-name="T812">22.00</text:span><text:span text:style-name="T813"/></text:p>
          </table:table-cell>
          <table:table-cell table:style-name="TableCell080902">
            <text:p text:style-name="P297"><text:span text:style-name="T814">Дискотека.</text:span><text:span text:style-name="T815"/></text:p>
          </table:table-cell>
          <table:table-cell table:style-name="TableCell080903">
            <text:p text:style-name="P298"><text:span text:style-name="T816">СЦК</text:span><text:span text:style-name="T817"/></text:p>
          </table:table-cell>
        </table:table-row>
      </table:table>
      <text:p text:style-name="P300"><text:span text:style-name="T817"/></text:p>
      <text:p text:style-name="P300"><text:span text:style-name="T817"/></text:p>
      <text:p text:style-name="P300"><text:span text:style-name="T818">Фишневский СЦК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02"><text:span text:style-name="T820">№</text:span><text:span text:style-name="T821"/></text:p>
          </table:table-cell>
          <table:table-cell table:style-name="TableCell090001">
            <text:p text:style-name="P302"><text:span text:style-name="T822">Дата, время</text:span><text:span text:style-name="T823"/></text:p>
          </table:table-cell>
          <table:table-cell table:style-name="TableCell090002">
            <text:p text:style-name="P302"><text:span text:style-name="T824">Название мероприятия</text:span><text:span text:style-name="T825"/></text:p>
          </table:table-cell>
          <table:table-cell table:style-name="TableCell090003">
            <text:p text:style-name="P302"><text:span text:style-name="T826">Место<text:s text:c="2"/>проведения</text:span><text:span text:style-name="T827"/></text:p>
          </table:table-cell>
        </table:table-row>
        <table:table-row table:style-name="TableRow0901">
          <table:table-cell table:style-name="TableCell090100">
            <text:p text:style-name="P305"><text:span text:style-name="T828">1.</text:span><text:span text:style-name="T829"/></text:p>
          </table:table-cell>
          <table:table-cell table:style-name="TableCell090101">
            <text:p text:style-name="P305"><text:span text:style-name="T830">01.10</text:span></text:p>
            <text:p text:style-name="P305"><text:span text:style-name="T830">14.00</text:span><text:span text:style-name="T831"/></text:p>
          </table:table-cell>
          <table:table-cell table:style-name="TableCell090102">
            <text:p text:style-name="P306"><text:span text:style-name="T832">Дискотека для всей семьи.</text:span><text:span text:style-name="T833"/></text:p>
          </table:table-cell>
          <table:table-cell table:style-name="TableCell090103">
            <text:p text:style-name="P307"><text:span text:style-name="T834">СЦК</text:span></text:p>
            <text:p text:style-name="P308"><text:span text:style-name="T835"/></text:p>
          </table:table-cell>
        </table:table-row>
        <table:table-row table:style-name="TableRow0902">
          <table:table-cell table:style-name="TableCell090200">
            <text:p text:style-name="P310"><text:span text:style-name="T836">2.</text:span><text:span text:style-name="T837"/></text:p>
          </table:table-cell>
          <table:table-cell table:style-name="TableCell090201">
            <text:p text:style-name="P310"><text:span text:style-name="T838">14.10</text:span></text:p>
            <text:p text:style-name="P310"><text:span text:style-name="T838">20.00</text:span><text:span text:style-name="T839"/></text:p>
          </table:table-cell>
          <table:table-cell table:style-name="TableCell090202">
            <text:p text:style-name="P311"><text:span text:style-name="T840">Осенний бал<text:s/></text:span><text:span text:style-name="T841">«</text:span><text:span text:style-name="T842">Яркий бал Осени</text:span><text:span text:style-name="T843">»</text:span><text:span text:style-name="T844"/></text:p>
          </table:table-cell>
          <table:table-cell table:style-name="TableCell090203">
            <text:p text:style-name="P312"><text:span text:style-name="T845">СЦК</text:span></text:p>
            <text:p text:style-name="P313"><text:span text:style-name="T846"/></text:p>
          </table:table-cell>
        </table:table-row>
        <table:table-row table:style-name="TableRow0903">
          <table:table-cell table:style-name="TableCell090300">
            <text:p text:style-name="P315"><text:span text:style-name="T847">3.</text:span><text:span text:style-name="T848"/></text:p>
          </table:table-cell>
          <table:table-cell table:style-name="TableCell090301">
            <text:p text:style-name="P315"><text:span text:style-name="T849">15.10</text:span></text:p>
            <text:p text:style-name="P315"><text:span text:style-name="T849">14.00</text:span><text:span text:style-name="T850"/></text:p>
          </table:table-cell>
          <table:table-cell table:style-name="TableCell090302">
            <text:p text:style-name="P316"><text:span text:style-name="T851">Игровая программа<text:s/></text:span><text:span text:style-name="T852">«</text:span><text:span text:style-name="T853">Осенние забавы</text:span><text:span text:style-name="T854">»</text:span><text:span text:style-name="T855"/></text:p>
          </table:table-cell>
          <table:table-cell table:style-name="TableCell090303">
            <text:p text:style-name="P317"><text:span text:style-name="T856">СЦК</text:span><text:span text:style-name="T857"/></text:p>
          </table:table-cell>
        </table:table-row>
        <table:table-row table:style-name="TableRow0904">
          <table:table-cell table:style-name="TableCell090400">
            <text:p text:style-name="P319"><text:span text:style-name="T858">4.</text:span><text:span text:style-name="T859"/></text:p>
          </table:table-cell>
          <table:table-cell table:style-name="TableCell090401">
            <text:p text:style-name="P319"><text:span text:style-name="T860">20.10</text:span></text:p>
            <text:p text:style-name="P319"><text:span text:style-name="T860">19.00</text:span><text:span text:style-name="T861"/></text:p>
          </table:table-cell>
          <table:table-cell table:style-name="TableCell090402">
            <text:p text:style-name="P320"><text:span text:style-name="T862">Дискотека для всей семьи.</text:span><text:span text:style-name="T863"/></text:p>
          </table:table-cell>
          <table:table-cell table:style-name="TableCell090403">
            <text:p text:style-name="P321"><text:span text:style-name="T864">СЦК</text:span><text:span text:style-name="T865"/></text:p>
          </table:table-cell>
        </table:table-row>
        <table:table-row table:style-name="TableRow0905">
          <table:table-cell table:style-name="TableCell090500">
            <text:p text:style-name="P323"><text:span text:style-name="T866">5.</text:span><text:span text:style-name="T867"/></text:p>
          </table:table-cell>
          <table:table-cell table:style-name="TableCell090501">
            <text:p text:style-name="P323"><text:span text:style-name="T868">29.10</text:span></text:p>
            <text:p text:style-name="P323"><text:span text:style-name="T868">14.00</text:span><text:span text:style-name="T869"/></text:p>
          </table:table-cell>
          <table:table-cell table:style-name="TableCell090502">
            <text:p text:style-name="P324"><text:span text:style-name="T870">Конкурсная программа<text:s/></text:span><text:span text:style-name="T871">«</text:span><text:span text:style-name="T872">На острове Робинзона</text:span><text:span text:style-name="T873">»</text:span><text:span text:style-name="T874"/></text:p>
          </table:table-cell>
          <table:table-cell table:style-name="TableCell090503">
            <text:p text:style-name="P325"><text:span text:style-name="T875">СЦК</text:span><text:span text:style-name="T876"/></text:p>
          </table:table-cell>
        </table:table-row>
      </table:table>
      <text:p text:style-name="P327"><text:span text:style-name="T876"/></text:p>
      <text:p text:style-name="P327"><text:span text:style-name="T876"/></text:p>
      <text:p text:style-name="P327"><text:span text:style-name="T877">Чихачевский СЦК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29"><text:span text:style-name="T879">№</text:span><text:span text:style-name="T880"/></text:p>
          </table:table-cell>
          <table:table-cell table:style-name="TableCell100001">
            <text:p text:style-name="P329"><text:span text:style-name="T881">Дата, время</text:span><text:span text:style-name="T882"/></text:p>
          </table:table-cell>
          <table:table-cell table:style-name="TableCell100002">
            <text:p text:style-name="P329"><text:span text:style-name="T883">Название мероприятия</text:span><text:span text:style-name="T884"/></text:p>
          </table:table-cell>
          <table:table-cell table:style-name="TableCell100003">
            <text:p text:style-name="P329"><text:span text:style-name="T885">Место<text:s text:c="2"/>проведения</text:span><text:span text:style-name="T886"/></text:p>
          </table:table-cell>
        </table:table-row>
        <table:table-row table:style-name="TableRow1001">
          <table:table-cell table:style-name="TableCell100100">
            <text:p text:style-name="P332"><text:span text:style-name="T887">1.</text:span><text:span text:style-name="T888"/></text:p>
          </table:table-cell>
          <table:table-cell table:style-name="TableCell100101">
            <text:p text:style-name="P332"><text:span text:style-name="T889">01.10</text:span></text:p>
            <text:p text:style-name="P332"><text:span text:style-name="T889">13.00</text:span><text:span text:style-name="T890"/></text:p>
          </table:table-cell>
          <table:table-cell table:style-name="TableCell100102">
            <text:p text:style-name="P333"><text:span text:style-name="T891">Концертная программа ко Дню пожилого человека<text:s/></text:span><text:span text:style-name="T892">«</text:span><text:span text:style-name="T893">Голова седая, да душа молодая</text:span><text:span text:style-name="T894">»</text:span><text:span text:style-name="T895"/></text:p>
          </table:table-cell>
          <table:table-cell table:style-name="TableCell100103">
            <text:p text:style-name="P334"><text:span text:style-name="T896">СЦК</text:span></text:p>
            <text:p text:style-name="P335"><text:span text:style-name="T897"/></text:p>
          </table:table-cell>
        </table:table-row>
        <table:table-row table:style-name="TableRow1002">
          <table:table-cell table:style-name="TableCell100200">
            <text:p text:style-name="P337"><text:span text:style-name="T898">2.</text:span><text:span text:style-name="T899"/></text:p>
          </table:table-cell>
          <table:table-cell table:style-name="TableCell100201">
            <text:p text:style-name="P337"><text:span text:style-name="T900">11.10</text:span></text:p>
            <text:p text:style-name="P337"><text:span text:style-name="T900">15.00</text:span><text:span text:style-name="T901"/></text:p>
          </table:table-cell>
          <table:table-cell table:style-name="TableCell100202">
            <text:p text:style-name="P338"><text:span text:style-name="T902">Познавательная программа<text:s/></text:span><text:span text:style-name="T903">«</text:span><text:span text:style-name="T904">Счастливое место для знатока</text:span><text:span text:style-name="T905">»</text:span><text:span text:style-name="T906"/></text:p>
          </table:table-cell>
          <table:table-cell table:style-name="TableCell100203">
            <text:p text:style-name="P339"><text:span text:style-name="T907">СЦК</text:span></text:p>
            <text:p text:style-name="P340"><text:span text:style-name="T908"/></text:p>
          </table:table-cell>
        </table:table-row>
        <table:table-row table:style-name="TableRow1003">
          <table:table-cell table:style-name="TableCell100300">
            <text:p text:style-name="P342"><text:span text:style-name="T909">3.</text:span><text:span text:style-name="T910"/></text:p>
          </table:table-cell>
          <table:table-cell table:style-name="TableCell100301">
            <text:p text:style-name="P342"><text:span text:style-name="T911">21.10</text:span></text:p>
            <text:p text:style-name="P343"><text:span text:style-name="T911">22.00</text:span><text:span text:style-name="T912"/></text:p>
          </table:table-cell>
          <table:table-cell table:style-name="TableCell100302">
            <text:p text:style-name="P344"><text:span text:style-name="T913">Вечер отдыха<text:s/></text:span><text:span text:style-name="T914">«</text:span><text:span text:style-name="T915">Осенний каламбур</text:span><text:span text:style-name="T916">»</text:span><text:span text:style-name="T917"/></text:p>
          </table:table-cell>
          <table:table-cell table:style-name="TableCell100303">
            <text:p text:style-name="P345"><text:span text:style-name="T918">СЦК</text:span></text:p>
            <text:p text:style-name="P346"><text:span text:style-name="T919"/></text:p>
          </table:table-cell>
        </table:table-row>
        <table:table-row table:style-name="TableRow1004">
          <table:table-cell table:style-name="TableCell100400">
            <text:p text:style-name="P348"><text:span text:style-name="T920">4.</text:span><text:span text:style-name="T921"/></text:p>
          </table:table-cell>
          <table:table-cell table:style-name="TableCell100401">
            <text:p text:style-name="P348"><text:span text:style-name="T922">27.10</text:span></text:p>
            <text:p text:style-name="P348"><text:span text:style-name="T922">19.00</text:span><text:span text:style-name="T923"/></text:p>
          </table:table-cell>
          <table:table-cell table:style-name="TableCell100402">
            <text:p text:style-name="P349"><text:span text:style-name="T924">Тематическая дискотека для подростков<text:s/></text:span><text:span text:style-name="T925">«</text:span><text:span text:style-name="T926">Сто советов на здоровье</text:span><text:span text:style-name="T927">»</text:span><text:span text:style-name="T928"/></text:p>
          </table:table-cell>
          <table:table-cell table:style-name="TableCell100403">
            <text:p text:style-name="P350"><text:span text:style-name="T929">СЦК</text:span><text:span text:style-name="T930"/></text:p>
          </table:table-cell>
        </table:table-row>
        <table:table-row table:style-name="TableRow1005">
          <table:table-cell table:style-name="TableCell100500">
            <text:p text:style-name="P352"><text:span text:style-name="T931">5.</text:span><text:span text:style-name="T932"/></text:p>
          </table:table-cell>
          <table:table-cell table:style-name="TableCell100501">
            <text:p text:style-name="P352"><text:span text:style-name="T933">13,20,27<text:s/></text:span><text:span text:style-name="T934">октября</text:span></text:p>
            <text:p text:style-name="P352"><text:span text:style-name="T935">19.00</text:span><text:span text:style-name="T936"/></text:p>
          </table:table-cell>
          <table:table-cell table:style-name="TableCell100502">
            <text:p text:style-name="P353"><text:span text:style-name="T937">Дискотека для подростков</text:span><text:span text:style-name="T938"/></text:p>
          </table:table-cell>
          <table:table-cell table:style-name="TableCell100503">
            <text:p text:style-name="P354"><text:span text:style-name="T939">СЦК</text:span><text:span text:style-name="T940"/></text:p>
          </table:table-cell>
        </table:table-row>
        <table:table-row table:style-name="TableRow1006">
          <table:table-cell table:style-name="TableCell100600">
            <text:p text:style-name="P356"><text:span text:style-name="T941">6.</text:span><text:span text:style-name="T942"/></text:p>
          </table:table-cell>
          <table:table-cell table:style-name="TableCell100601">
            <text:p text:style-name="P356"><text:span text:style-name="T943">07,14,21,28<text:s/></text:span><text:span text:style-name="T944">октября</text:span></text:p>
            <text:p text:style-name="P356"><text:span text:style-name="T945">22.00</text:span><text:span text:style-name="T946"/></text:p>
          </table:table-cell>
          <table:table-cell table:style-name="TableCell100602">
            <text:p text:style-name="P357"><text:span text:style-name="T947">Дискотека.</text:span><text:span text:style-name="T948"/></text:p>
          </table:table-cell>
          <table:table-cell table:style-name="TableCell100603">
            <text:p text:style-name="P358"><text:span text:style-name="T949">СЦК</text:span><text:span text:style-name="T950"/></text:p>
          </table:table-cell>
        </table:table-row>
      </table:table>
      <text:p text:style-name="P360"><text:span text:style-name="T9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